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61cm" fo:margin-left="-0.462cm" fo:margin-right="0cm" table:align="margins"/>
    </style:style>
    <style:style style:name="Tabela1.A" style:family="table-column">
      <style:table-column-properties style:column-width="3.969cm" style:rel-column-width="2250*"/>
    </style:style>
    <style:style style:name="Tabela1.B" style:family="table-column">
      <style:table-column-properties style:column-width="3.291cm" style:rel-column-width="1866*"/>
    </style:style>
    <style:style style:name="Tabela1.C" style:family="table-column">
      <style:table-column-properties style:column-width="3.385cm" style:rel-column-width="1919*"/>
    </style:style>
    <style:style style:name="Tabela1.D" style:family="table-column">
      <style:table-column-properties style:column-width="3.415cm" style:rel-column-width="1936*"/>
    </style:style>
    <style:style style:name="Tabela1.E" style:family="table-column">
      <style:table-column-properties style:column-width="3.403cm" style:rel-column-width="19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color="#1a1a1a" style:font-name="Arial" fo:font-size="11pt" fo:font-style="italic" fo:font-weight="bold" fo:background-color="#ffffff" style:font-size-asian="11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1a1a1a" style:font-name="Arial" fo:font-size="10pt" fo:font-style="normal" fo:font-weight="normal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1a1a1a" style:font-name="Arial" fo:font-size="10pt" fo:font-style="normal" fo:font-weight="normal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1a1a1a" style:font-name="Arial" fo:font-size="10pt" fo:font-style="normal" fo:font-weight="bold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1a1a1a" style:font-name="Arial" fo:font-size="10pt" fo:font-style="normal" fo:font-weight="normal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 style:list-style-name="L2">
      <style:paragraph-properties fo:margin-left="0.635cm" fo:margin-right="0cm" fo:line-height="150%" fo:text-align="justify" style:justify-single-word="false" fo:text-indent="-0.635cm" style:auto-text-indent="false"/>
      <style:text-properties fo:color="#1a1a1a" style:font-name="Arial" fo:font-size="10pt" fo:font-style="normal" fo:font-weight="bold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a1a1a" style:font-name="Arial" fo:font-size="11pt" fo:font-style="italic" fo:font-weight="bold" fo:background-color="#ffffff" style:font-size-asian="11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1a1a1a" fo:background-color="#ffffff"/>
    </style:style>
    <style:style style:name="T4" style:family="text">
      <style:text-properties fo:color="#1a1a1a" fo:font-weight="bold" fo:background-color="#ffffff" style:font-weight-asian="bold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 <text:s text:c="7"/><text:span text:style-name="T1">ZAŁĄCZNIK NR 1</text:span></text:p>
      <text:p text:style-name="Standard"/>
      <text:p text:style-name="Standard"/>
      <text:p text:style-name="Standard"><text:span text:style-name="T1">OPIS PRZEDMIOTU ZAMÓWIENIA DO ZAPYTANIA OFERTOWEGO</text:span>:</text:p>
      <text:p text:style-name="Standard"/>
      <text:p text:style-name="Standard">,, <text:span text:style-name="T2">Wykonanie okresowych 5 letnich badań instalacji elektrycznych na obiektach Miejskiego Szpitala Zespolonego w Częstochowie."</text:span></text:p>
      <text:p text:style-name="P4"/>
      <text:p text:style-name="P4"/>
      <text:p text:style-name="P4"/>
      <text:p text:style-name="P8">Przedmiotem zamówienia jest usługa wykonania przeglądów instalacji elektrycznej zgodnie z art. 62 pkt.1 Ustawy Prawo Budowlane tj.:”(…) co najmniej raz na 5 lat kontrolą powinno być objęte również badanie instalacji elektrycznej i piorunochronnej w zakresie stanu sprawności połączeń, osprzętu, zabezpieczeń i środków ochrony od porażeń, oporności izolacji przewodów oraz uziemień instalacji (…)” w budynkach Miejskiego Szpitala Zespolonego w Częstochowie przy ul. Mirowskiej 15, Mickiewicza 12, Bony 1/3. </text:p>
      <text:p text:style-name="P9">1. Zakreś przeglądu powinien obejmować w szczególności: </text:p>
      <text:p text:style-name="P6">a) Oględziny instalacji elektrycznej, urządzeń elektrycznych, oraz osprzętu narażonych na szkodliwe wpływy atmosferyczne i niszczące działanie czynników występujących podczas użytkowania obiektu na zewnątrz budynku oraz we wszystkich pomieszczeniach wewnątrz budynku: sprawdzenie wizualne instalacji elektrycznych w zakresie stanu prawidłowości połączeń, izolacji i ułożenia przewodów, sprawdzenie wizualne instalacji elektrycznych w zakresie stanu prawidłowości osprzętu, zabezpieczeń<text:line-break/>i środków ochrony od porażeń, sprawdzenie kompletności tablic i oznaczeń wszystkich tablic i oznaczeń wszystkich tablic rozdzielczych na oddziałach oraz rozdzielnic głównych.</text:p>
      <text:p text:style-name="P7">b) Oględziny instalacji odgromowej: sprawdzenie wizualne instalacji odgromowej w zakresie stanu prawidłowości połączeń mocowań i ułożenia przewodów.</text:p>
      <text:p text:style-name="P9">2. Zakres pięcioletnich pomiarów:</text:p>
      <text:p text:style-name="P6">a) pomiary skuteczności ochrony przeciwporażeniowej tj. pomiary skuteczności zerowania lub inaczej pomiary impedancji pętli zwarcia;</text:p>
      <text:p text:style-name="P6">b) pomiary rezystancji izolacji obwodów 1-fazowych i III- fazowych;</text:p>
      <text:p text:style-name="P6">c) pomiary wyłączników różnicowoprądowych;</text:p>
      <text:p text:style-name="P7">d) pomiary rezystancji uziomów instalacji odgromowej(pomiary uziemienia)</text:p>
      <text:p text:style-name="P7"/>
      <text:p text:style-name="P5"><text:span text:style-name="T4">3. Wykonawca</text:span><text:span text:style-name="T3"> w protokołach powinien powinien określić rodzaj mierników oraz informację dotyczącą nr urządzenia i datę ważności. Do zapytania ofertowego może przystąpić jedynie Wykonawca posiadający ważne uprawnienie eksploatacyjne i dozorowe w zakresie wykonywanych czynności będących przedmiotem zamówienia.</text:span></text:p>
      <text:p text:style-name="P13"><text:span text:style-name="T4">4</text:span><text:span text:style-name="T3">.Orientacyjna łączna <text:s/>ilość punktów do zbadania to</text:span><text:span text:style-name="T4"> 7800 szt. punktów</text:span><text:span text:style-name="T3"> oszacowana na podstawie wyliczeń </text:span><text:span text:style-name="T4">Zamawiającego.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oft-page-break/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Placówka</text:p>
          </table:table-cell>
          <table:table-cell table:style-name="Tabela1.A1" office:value-type="string">
            <text:p text:style-name="P11">GNIAZDA</text:p>
            <text:p text:style-name="P11">ilość sztuk</text:p>
          </table:table-cell>
          <table:table-cell table:style-name="Tabela1.A1" office:value-type="string">
            <text:p text:style-name="P11">LAMPY</text:p>
            <text:p text:style-name="P11">ilość sztuk</text:p>
          </table:table-cell>
          <table:table-cell table:style-name="Tabela1.A1" office:value-type="string">
            <text:p text:style-name="P11">ROZDZIELNIE</text:p>
            <text:p text:style-name="P11">ELEKTRYCZNE</text:p>
            <text:p text:style-name="P11">Niskiego napięcia i Tablice bezpiecznikowe</text:p>
            <text:p text:style-name="P11">ilość sztuk</text:p>
          </table:table-cell>
          <table:table-cell table:style-name="Tabela1.E1" office:value-type="string">
            <text:p text:style-name="P11">ILOŚĆ UZIOMÓW </text:p>
            <text:p text:style-name="P11">INSTALACJI ODGROMOWEJ </text:p>
            <text:p text:style-name="P11"/>
            <text:p text:style-name="P11"/>
            <text:p text:style-name="P11">ilość sztuk</text:p>
          </table:table-cell>
        </table:table-row>
        <table:table-row>
          <table:table-cell table:style-name="Tabela1.A2" office:value-type="string">
            <text:p text:style-name="P12">MIROWSKA 15</text:p>
          </table:table-cell>
          <table:table-cell table:style-name="Tabela1.A2" office:value-type="string">
            <text:p text:style-name="P11">2600 szt.</text:p>
          </table:table-cell>
          <table:table-cell table:style-name="Tabela1.A2" office:value-type="string">
            <text:p text:style-name="P11">2070 szt. </text:p>
          </table:table-cell>
          <table:table-cell table:style-name="Tabela1.A2" office:value-type="string">
            <text:p text:style-name="P11">74 szt.</text:p>
          </table:table-cell>
          <table:table-cell table:style-name="Tabela1.E2" office:value-type="string">
            <text:p text:style-name="P11">55 szt. </text:p>
          </table:table-cell>
        </table:table-row>
        <table:table-row>
          <table:table-cell table:style-name="Tabela1.A2" office:value-type="string">
            <text:p text:style-name="P12">MICKIEWICZA12</text:p>
          </table:table-cell>
          <table:table-cell table:style-name="Tabela1.A2" office:value-type="string">
            <text:p text:style-name="P11">600 szt.</text:p>
          </table:table-cell>
          <table:table-cell table:style-name="Tabela1.A2" office:value-type="string">
            <text:p text:style-name="P11">900 szt. </text:p>
          </table:table-cell>
          <table:table-cell table:style-name="Tabela1.A2" office:value-type="string">
            <text:p text:style-name="P11">45 szt. </text:p>
          </table:table-cell>
          <table:table-cell table:style-name="Tabela1.E2" office:value-type="string">
            <text:p text:style-name="P11">21 szt. </text:p>
          </table:table-cell>
        </table:table-row>
        <table:table-row>
          <table:table-cell table:style-name="Tabela1.A2" office:value-type="string">
            <text:p text:style-name="P12">BONY 1/3 </text:p>
          </table:table-cell>
          <table:table-cell table:style-name="Tabela1.A2" office:value-type="string">
            <text:p text:style-name="P11">500 szt.</text:p>
          </table:table-cell>
          <table:table-cell table:style-name="Tabela1.A2" office:value-type="string">
            <text:p text:style-name="P11">880 szt.</text:p>
          </table:table-cell>
          <table:table-cell table:style-name="Tabela1.A2" office:value-type="string">
            <text:p text:style-name="P11">25 szt. </text:p>
          </table:table-cell>
          <table:table-cell table:style-name="Tabela1.E2" office:value-type="string">
            <text:p text:style-name="P11">30 szt. </text:p>
          </table:table-cell>
        </table:table-row>
        <table:table-row>
          <table:table-cell table:style-name="Tabela1.A2" office:value-type="string">
            <text:p text:style-name="P12">Ilość punktów RAZEM</text:p>
          </table:table-cell>
          <table:table-cell table:style-name="Tabela1.A2" office:value-type="string">
            <text:p text:style-name="P11">3 700 szt.</text:p>
          </table:table-cell>
          <table:table-cell table:style-name="Tabela1.A2" office:value-type="string">
            <text:p text:style-name="P11">3850 szt.</text:p>
          </table:table-cell>
          <table:table-cell table:style-name="Tabela1.A2" office:value-type="string">
            <text:p text:style-name="P11">144 szt.</text:p>
          </table:table-cell>
          <table:table-cell table:style-name="Tabela1.E2" office:value-type="string">
            <text:p text:style-name="P11">106 szt.</text:p>
          </table:table-cell>
        </table:table-row>
        <table:table-row>
          <table:table-cell table:style-name="Tabela1.A2" office:value-type="string">
            <text:p text:style-name="P12">ILOŚĆ </text:p>
            <text:p text:style-name="P12">wszystkich punktów</text:p>
          </table:table-cell>
          <table:table-cell table:style-name="Tabela1.E2" table:number-columns-spanned="4" office:value-type="string">
            <text:p text:style-name="P11"><text:s text:c="42"/>7800 sztuk </text:p>
          </table:table-cell>
          <table:covered-table-cell/>
          <table:covered-table-cell/>
          <table:covered-table-cell/>
        </table:table-row>
      </table:table>
      <text:p text:style-name="P5"><text:span text:style-name="T4"/></text:p>
      <text:p text:style-name="P13"><text:span text:style-name="T4">Celem poprawnej wyceny przedmiotu zamówienia <text:s/>niezbędna jest wizja lokalna.</text:span></text:p>
      <text:p text:style-name="P5"><text:span text:style-name="T4">5</text:span><text:span text:style-name="T3">. <text:s/>Z przeprowadzonego przeglądu jak i pomiarów elektrycznych Wykonawca musi pisemnie przedłożyć protokoły przeglądu. Protokół powinien zawierać m.in.</text:span></text:p>
      <text:p text:style-name="P2">a) data wykonania przeglądu</text:p>
      <text:p text:style-name="P2">b) nr protokołu</text:p>
      <text:p text:style-name="P2">c) oznaczenie obiektu, oddziału, kondygnacji budynku, adres itp.</text:p>
      <text:p text:style-name="P2">d) dane techniczne urządzenia użytych do oględzin i dokonania pomiarów wraz z informacją w zakresie spełnienia przez nie wymaganych przepisów prawa</text:p>
      <text:p text:style-name="P2">e) tabelaryczne zestawienie pomiarów z podziałem na poszczególne budynki a w ramach budynków na poszczególne pomieszczenia (zestawienie punktów pomiarowych) wraz z informacją z oględzin instalacji elektrycznej w budynkach</text:p>
      <text:p text:style-name="P2">f) wyniki pomiarów dla poszczególnych punktów w budynkach (pozytywny/negatywny)</text:p>
      <text:p text:style-name="P2">g) zestawienie tabelaryczne poszczególnych pomiarów dla sal chorych , holi, klatek schodowych, piwnic itp. wraz z informacją z oględzin elektrycznej, tablic itd.</text:p>
      <text:p text:style-name="P2">h) tabelaryczne zestawienie pomiarów rezystancji izolacji w o obwodach wraz z wynikiem (pozytywny/negatywny)</text:p>
      <text:p text:style-name="P2">i) tabelaryczne zestawienie pomiarów rezystancji uziomów instalacji odgromowej wraz z wynikiem</text:p>
      <text:p text:style-name="P2">(pozytywny/negatywny)</text:p>
      <text:p text:style-name="P2">j) tabelaryczne zestawienie pomiarów wyłączników różnicowoprądowych wraz z wynikiem (pozytywny/negatywny)</text:p>
      <text:p text:style-name="P2">k) wykaz usterek i nieprawidłowości i zaleceń pokontrolnych</text:p>
      <text:p text:style-name="P2">l) informację o dopuszczeniu bądź braku dopuszczenia instalacji do dalszej eksploatacji</text:p>
      <text:p text:style-name="P2">m) wskazanie daty w nieprzekraczalnym terminie kolejnego protokołu pomiarów</text:p>
      <text:p text:style-name="P7">n) protokół musi posiadać podpis osoby uprawnionej przeprowadzającej kontrolę i osoby sprawdzającej.</text:p>
      <text:p text:style-name="P5"><text:span text:style-name="T4">6.</text:span><text:span text:style-name="T3"> Warunkiem udziału w zapytaniu jest:</text:span></text:p>
      <text:p text:style-name="P1">a) posiadanie wiedzy i doświadczenia w zakresie przeprowadzania przeglądów instalacji elektrycznej</text:p>
      <text:p text:style-name="P1">b) posiadanie odpowiednich uprawnień zgodnie ze wszystkimi , aktualnie obowiązującymi w tym zakresie przepisami prawa;</text:p>
      <text:p text:style-name="P1">c) posiadanie ubezpieczenia od odpowiedzialności cywilnej w zakresie prowadzonej działalności związanej <text:line-break/>z przedmiotem zamówienia</text:p>
      <text:p text:style-name="P3"><text:soft-page-break/><text:span text:style-name="T6">7.</text:span><text:span text:style-name="T5"> Wykonawca, przystępując do zapytania ofertowego winien złożyć:</text:span></text:p>
      <text:p text:style-name="P1">a) wypełniony i podpisany formularz oferty- stanowi załącznik nr 2 do niniejszego zapytania,</text:p>
      <text:p text:style-name="P1">b) wraz z ofertą dokument potwierdzający , że Wykonawca jest ubezpieczony od odpowiedzialności cywilnej w zakresie prowadzonej działalności związanej z przedmiotem zamówienia,</text:p>
      <text:p text:style-name="P7">c) aktualne uprawnienia dotyczące badań sieci energetycznej w kategorii D i E</text:p>
      <text:list xml:id="list29750507" text:style-name="L2">
        <text:list-header>
          <text:p text:style-name="P14">Załączniki do Postępowania :</text:p>
          <text:p text:style-name="P14">- formularz asortymentowo – cenowy</text:p>
          <text:p text:style-name="P14">- projekt umowy </text:p>
          <text:p text:style-name="P14">- formularz oferty </text:p>
        </text:list-header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7M50S</meta:editing-duration>
    <meta:editing-cycles>8</meta:editing-cycles>
    <meta:generator>OpenOffice.org/3.2$Win32 OpenOffice.org_project/320m18$Build-9502</meta:generator>
    <dc:date>2018-02-19T10:07:49.01</dc:date>
    <meta:print-date>2018-02-19T10:05:41.20</meta:print-date>
    <meta:document-statistic meta:table-count="1" meta:image-count="0" meta:object-count="0" meta:page-count="3" meta:paragraph-count="78" meta:word-count="662" meta:character-count="5254"/>
    <meta:user-defined meta:name="Info 1"/>
    <meta:user-defined meta:name="Info 2"/>
    <meta:user-defined meta:name="Info 3"/>
    <meta:user-defined meta:name="Info 4"/>
  </office:meta>
</office:document-meta>
</file>