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7"/><text:span text:style-name="T1"><text:s text:c="2"/>Częstochowa 21.02.2018r.</text:span></text:p>
      <text:p text:style-name="P3"/>
      <text:p text:style-name="P1">Wyjaśnienia do zapytania ofertowego na ,,Wykonanie okresowych 5 letnich badań instalacji elektrycznych na obiektach Miejskiego Szpitala Zespolonego.”</text:p>
      <text:p text:style-name="P1">Zapytanie ofertowe zamieszczone na stronie <text:a xlink:type="simple" xlink:href="http://www.zsm.czest.pl/">www.zsm.czest.pl</text:a> w dniu 19.02.2018r. </text:p>
      <text:p text:style-name="P1"/>
      <text:p text:style-name="P1">W związku z otrzymanymi od Zleceniobiorców pytaniami dotyczącymi przedmiotowego Zapytania Ofertowego, Zamawiający SP ZOZ Miejski Szpital Zespolony ul. Mirowska 15, <text:s text:c="4"/>42 – 200 Częstochowa przekazuje treść wyjaśnień. </text:p>
      <text:p text:style-name="P1"/>
      <text:p text:style-name="P2">1. Ile jest wyłączników różnicowo prądowych FI ? </text:p>
      <text:p text:style-name="P2">Zgodnie z Opisem przedmiotu zamówienia do zapytania ofertowego punkt 4. </text:p>
      <text:p text:style-name="P2">2. Ile jest obwodów 1 -faz i 3 faz ? </text:p>
      <text:p text:style-name="P2">Zgodnie z Opisem przedmiotu zamówienia do zapytania ofertowego punkt 4. 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/text:p>
      <text:p text:style-name="P2"/>
      <text:p text:style-name="P2"><text:tab/><text:tab/><text:tab/><text:tab/><text:tab/><text:tab/><text:tab/><text:tab/>ZATWIERDZAM DYREKTOR </text:p>
      <text:p text:style-name="P2"><text:tab/><text:tab/><text:tab/><text:tab/><text:tab/><text:tab/><text:tab/><text:tab/> <text:s text:c="4"/>WOJCIECH KONIECZNY </text:p>
      <text:p text:style-name="P2"><text:tab/><text:tab/><text:tab/><text:tab/><text:tab/><text:tab/><text:tab/><text:tab/><text:tab/>21.02.2018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1T07:55:59.57</meta:creation-date>
    <dc:date>2018-02-21T13:02:41.79</dc:date>
    <meta:editing-duration>PT00H11M4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98" meta:character-count="809"/>
  </office:meta>
</office:document-meta>
</file>