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883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1.977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8" style:family="table">
      <style:table-properties style:width="9.2638in" fo:margin-left="-0.0104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end"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end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end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6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end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 fo:margin-left="5.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end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end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<text:s/></text:span><text:span text:style-name="T3"><text:s/>do specyfikacji</text:span></text:p>
      <text:p text:style-name="P4"/>
      <text:p text:style-name="P5">Formularz asortymentowo – cenowy na świadczenie usług w zakresie transportu sanitarnego: Specjalistycznego<text:s/></text:p>
      <text:p text:style-name="P6">- ZAPYTANIE OFERTOWE ZAŁĄCZNIK<text:s/></text:p>
      <text:p text:style-name="Standard"><text:span text:style-name="T7"><text:s/>W okresie od 10.03.2021r – 30.04.2021r.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Transport<text:s/>sanitarny pacjentów: Specjalistyczny<text:s/></text:p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Rodzaj transportu</text:span></text:p>
          </table:table-cell>
          <table:table-cell table:style-name="TableCell37">
            <text:p text:style-name="P38"><text:span text:style-name="T39">Ilość kilometrów</text:span></text:p>
          </table:table-cell>
          <table:table-cell table:style-name="TableCell40">
            <text:p text:style-name="P41"><text:span text:style-name="T42">Cena jedn. Netto</text:span></text:p>
          </table:table-cell>
          <table:table-cell table:style-name="TableCell43">
            <text:p text:style-name="P44"><text:span text:style-name="T45">% VAT</text:span></text:p>
          </table:table-cell>
          <table:table-cell table:style-name="TableCell46">
            <text:p text:style-name="P47"><text:span text:style-name="T48">Cena jedn. brutto</text:span></text:p>
          </table:table-cell>
          <table:table-cell table:style-name="TableCell49">
            <text:p text:style-name="P50"><text:span text:style-name="T51">Wartość netto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Transport Specjalistyczny</text:span></text:p>
          </table:table-cell>
          <table:table-cell table:style-name="TableCell59">
            <text:p text:style-name="P60"><text:s/>400 km</text:p>
          </table:table-cell>
          <table:table-cell table:style-name="TableCell61">
            <text:p text:style-name="P62"><text:s text:c="15"/>zł</text:p>
          </table:table-cell>
          <table:table-cell table:style-name="TableCell63">
            <text:p text:style-name="P64">Zw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Razem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><text:span text:style-name="T86">………………………………………………..</text:span></text:p>
      <text:p text:style-name="Standard"><text:span text:style-name="T87">(<text:s/></text:span><text:span text:style-name="T88">miejscowość i data)</text:span></text:p>
      <text:p text:style-name="P89"><text:span text:style-name="T90">………………………………………………..</text:span></text:p>
      <text:p text:style-name="P91"><text:span text:style-name="T92">Podpisy osób wskazanych w dokumencie uprawniającym do</text:span></text:p>
      <text:p text:style-name="P93"><text:span text:style-name="T94"><text:s/>występowania w obrocie prawnym lub posiadających</text:span></text:p>
      <text:p text:style-name="P95"><text:span text:style-name="T96">pełnomocnictw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7-03-26T14:08:00Z</meta:creation-date>
    <dc:date>2021-02-25T10:09:00Z</dc:date>
    <meta:print-date>2021-02-15T10:37:00Z</meta:print-date>
    <meta:template xlink:href="Normal" xlink:type="simple"/>
    <meta:editing-cycles>28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20" meta:row-count="4" meta:non-whitespace-character-count="533"/>
  </office:meta>
</office:document-meta>
</file>