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6.8833in" fo:text-indent="0.4916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1.9777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2.8548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8" style:family="table">
      <style:table-properties style:width="9.2638in" fo:margin-left="-0.0104in" table:align="left"/>
    </style:style>
    <style:style style:name="TableRow16" style:family="table-row">
      <style:table-row-properties style:min-row-height="0.2187in" style:use-optimal-row-height="false"/>
    </style:style>
    <style:style style:name="TableCell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 CE" style:font-name-asian="Times New Roman" style:font-name-complex="Arial C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 CE" style:font-name-asian="Times New Roman" style:font-name-complex="Arial CE" fo:font-weight="bold" style:font-weight-asian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margin-bottom="0in" fo:line-height="100%"/>
    </style:style>
    <style:style style:name="TableCell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33" style:family="table-row">
      <style:table-row-properties style:min-row-height="0.3895in" style:use-optimal-row-height="false"/>
    </style:style>
    <style:style style:name="TableCell3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37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3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6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9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52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end" fo:margin-bottom="0in" fo:line-height="100%"/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5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6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end" fo:margin-bottom="0in" fo:line-height="100%"/>
    </style:style>
    <style:style style:name="T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6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73" style:family="table-row">
      <style:table-row-properties style:min-row-height="0.2187in" style:use-optimal-row-height="false"/>
    </style:style>
    <style:style style:name="TableCell74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end" fo:margin-bottom="0in" fo:line-height="100%"/>
    </style:style>
    <style:style style:name="T7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7" style:family="table-cell">
      <style:table-cell-properties fo:border-top="none" fo:border-left="none" fo:border-bottom="none" fo:border-right="0.0069in solid #00000A" fo:background-color="#FFFFFF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end" fo:margin-bottom="0in" fo:line-height="100%"/>
    </style:style>
    <style:style style:name="T7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80" style:family="table-cell">
      <style:table-cell-properties fo:border-top="none" fo:border-left="none" fo:border-bottom="none" fo:border-right="0.0069in solid #00000A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82" style:family="table-row">
      <style:table-row-properties style:min-row-height="0.2187in" style:use-optimal-row-height="false"/>
    </style:style>
    <style:style style:name="TableCell83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8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8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end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end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text-align="end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end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Załącznik<text:s/></text:span><text:span text:style-name="T3">do specyfikacji</text:span></text:p>
      <text:p text:style-name="P4"/>
      <text:p text:style-name="P5">Formularz asortymentowo – cenowy na świadczenie usług w zakresie transportu sanitarnego: Transport z Sanitariuszem <text:s text:c="2"/></text:p>
      <text:p text:style-name="P6">ZAPYTANIE OFERTOWE ZAŁĄCZNIK<text:s/></text:p>
      <text:p text:style-name="P7">W okresie od 10.03.2021r – 30.04.2021r.<text:line-break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Transport sanitarny pacjentów:</text:span><text:span text:style-name="T22"><text:s/></text:span><text:span text:style-name="T23">Transport z Sanitariuszem<text:s/></text:span></text:p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L.p.</text:span></text:p>
          </table:table-cell>
          <table:table-cell table:style-name="TableCell37">
            <text:p text:style-name="P38"><text:span text:style-name="T39">Rodzaj transportu</text:span></text:p>
          </table:table-cell>
          <table:table-cell table:style-name="TableCell40">
            <text:p text:style-name="P41"><text:span text:style-name="T42">Ilość kilometrów</text:span></text:p>
          </table:table-cell>
          <table:table-cell table:style-name="TableCell43">
            <text:p text:style-name="P44"><text:span text:style-name="T45">Cena jedn. Netto</text:span></text:p>
          </table:table-cell>
          <table:table-cell table:style-name="TableCell46">
            <text:p text:style-name="P47"><text:span text:style-name="T48">% VAT</text:span></text:p>
          </table:table-cell>
          <table:table-cell table:style-name="TableCell49">
            <text:p text:style-name="P50"><text:span text:style-name="T51">Cena jedn. brutto</text:span></text:p>
          </table:table-cell>
          <table:table-cell table:style-name="TableCell52">
            <text:p text:style-name="P53"><text:span text:style-name="T54">Wartość netto</text:span></text:p>
          </table:table-cell>
        </table:table-row>
        <table:table-row table:style-name="TableRow55">
          <table:table-cell table:style-name="TableCell56">
            <text:p text:style-name="P57"><text:span text:style-name="T58">1</text:span></text:p>
          </table:table-cell>
          <table:table-cell table:style-name="TableCell59">
            <text:p text:style-name="P60"><text:span text:style-name="T61">Transport z sanitariuszem</text:span></text:p>
          </table:table-cell>
          <table:table-cell table:style-name="TableCell62">
            <text:p text:style-name="P63">9.600<text:s/>km</text:p>
          </table:table-cell>
          <table:table-cell table:style-name="TableCell64">
            <text:p text:style-name="P65"><text:span text:style-name="T66"><text:s text:c="2"/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<text:span text:style-name="T76">Razem</text:span>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<text:span text:style-name="T79"> 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Standard"><text:span text:style-name="T90">………………………………………………..</text:span></text:p>
      <text:p text:style-name="Standard"><text:span text:style-name="T91">( miejscowość i data)</text:span></text:p>
      <text:p text:style-name="P92"><text:span text:style-name="T93">………………………………………………..</text:span></text:p>
      <text:p text:style-name="P94"><text:span text:style-name="T95">Podpisy osób wskazanych w dokumencie uprawniającym do</text:span></text:p>
      <text:p text:style-name="P96"><text:span text:style-name="T97"><text:s/>występowania w obrocie prawnym lub posiadających</text:span></text:p>
      <text:p text:style-name="P98"><text:span text:style-name="T99">pełnomocnictwo</text:span></text:p>
      <text:p text:style-name="P1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adm</dc:creator>
    <meta:creation-date>2017-03-26T14:08:00Z</meta:creation-date>
    <dc:date>2021-02-25T11:04:00Z</dc:date>
    <meta:print-date>2017-03-30T10:01:00Z</meta:print-date>
    <meta:template xlink:href="Normal" xlink:type="simple"/>
    <meta:editing-cycles>18</meta:editing-cycles>
    <meta:editing-duration>PT1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8" meta:character-count="620" meta:row-count="4" meta:non-whitespace-character-count="533"/>
  </office:meta>
</office:document-meta>
</file>