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sans-serif" fo:font-weight="bold" style:font-weight-asian="bold"/>
    </style:style>
    <style:style style:name="P2" style:parent-style-name="Textbody" style:family="paragraph">
      <style:paragraph-properties fo:text-align="justify"/>
      <style:text-properties style:font-name="Arial, sans-serif" fo:font-weight="bold" style:font-weight-asian="bold"/>
    </style:style>
    <style:style style:name="P3" style:parent-style-name="Textbody" style:family="paragraph">
      <style:paragraph-properties fo:text-align="justify"/>
    </style:style>
    <style:style style:name="P4" style:parent-style-name="Textbody" style:family="paragraph">
      <style:paragraph-properties fo:text-align="justify" fo:line-height="150%"/>
    </style:style>
    <style:style style:name="P5" style:parent-style-name="Textbody" style:family="paragraph">
      <style:paragraph-properties fo:text-align="justify" fo:line-height="150%"/>
      <style:text-properties style:font-name="Arial, sans-serif"/>
    </style:style>
    <style:style style:name="P6" style:parent-style-name="Textbody" style:family="paragraph">
      <style:paragraph-properties fo:text-align="justify" fo:line-height="150%"/>
    </style:style>
    <style:style style:name="T7" style:parent-style-name="Domyślnaczcionkaakapitu" style:family="text">
      <style:text-properties style:font-name="Arial, sans-serif"/>
    </style:style>
    <style:style style:name="T8" style:parent-style-name="Domyślnaczcionkaakapitu" style:family="text">
      <style:text-properties style:font-name="Arial, sans-serif"/>
    </style:style>
    <style:style style:name="T9" style:parent-style-name="Domyślnaczcionkaakapitu" style:family="text">
      <style:text-properties style:font-name="Arial, sans-serif"/>
    </style:style>
    <style:style style:name="T10" style:parent-style-name="Domyślnaczcionkaakapitu" style:family="text">
      <style:text-properties style:font-name="Arial, sans-serif"/>
    </style:style>
    <style:style style:name="P11" style:parent-style-name="Textbody" style:family="paragraph">
      <style:paragraph-properties fo:text-align="justify" fo:line-height="150%"/>
      <style:text-properties style:font-name="Arial, sans-serif"/>
    </style:style>
    <style:style style:name="P12" style:parent-style-name="Textbody" style:family="paragraph">
      <style:paragraph-properties fo:text-align="justify" fo:line-height="150%"/>
      <style:text-properties style:font-name="Arial, sans-serif"/>
    </style:style>
    <style:style style:name="P13" style:parent-style-name="Textbody" style:family="paragraph">
      <style:paragraph-properties fo:text-align="justify" fo:line-height="150%"/>
      <style:text-properties style:font-name="Arial, sans-serif"/>
    </style:style>
    <style:style style:name="P14" style:parent-style-name="Textbody" style:family="paragraph">
      <style:paragraph-properties fo:text-align="justify" fo:line-height="150%"/>
      <style:text-properties style:font-name="Arial, sans-serif"/>
    </style:style>
    <style:style style:name="P15" style:parent-style-name="Textbody" style:family="paragraph">
      <style:paragraph-properties fo:text-align="justify" fo:line-height="150%"/>
      <style:text-properties style:font-name="Arial, sans-serif"/>
    </style:style>
    <style:style style:name="P16" style:parent-style-name="Textbody" style:family="paragraph">
      <style:paragraph-properties fo:text-align="justify" fo:line-height="150%" fo:margin-left="0.25in" fo:text-indent="-0.25in">
        <style:tab-stops/>
      </style:paragraph-properties>
    </style:style>
    <style:style style:name="P17" style:parent-style-name="Textbody" style:family="paragraph">
      <style:paragraph-properties fo:text-align="justify" fo:line-height="150%" fo:margin-left="0.2604in" fo:text-indent="-0.2291in">
        <style:tab-stops/>
      </style:paragraph-properties>
      <style:text-properties style:font-name="Arial, sans-serif"/>
    </style:style>
    <style:style style:name="P18" style:parent-style-name="Textbody" style:family="paragraph">
      <style:paragraph-properties fo:text-align="justify" fo:line-height="150%"/>
    </style:style>
    <style:style style:name="P19" style:parent-style-name="Textbody" style:family="paragraph">
      <style:paragraph-properties fo:text-align="justify" fo:line-height="150%"/>
      <style:text-properties style:font-name="Arial, sans-serif"/>
    </style:style>
    <style:style style:name="P20" style:parent-style-name="Textbody" style:family="paragraph">
      <style:paragraph-properties fo:text-align="justify" fo:line-height="150%"/>
    </style:style>
    <style:style style:name="P21" style:parent-style-name="Textbody" style:family="paragraph">
      <style:paragraph-properties fo:text-align="justify" fo:line-height="150%"/>
    </style:style>
  </office:automatic-styles>
  <office:body>
    <office:text text:use-soft-page-breaks="true">
      <text:p text:style-name="P1">OPIS PRZEDMIOTU ZAMÓWIENIA<text:s/>– ZAPYTANIE OFERTOWE<text:s/></text:p>
      <text:p text:style-name="Textbody"> </text:p>
      <text:p text:style-name="P2">Transport do pacjentów w ramach Nocnej i Świątecznej Opieki Zdrowotnej</text:p>
      <text:p text:style-name="P3"> </text:p>
      <text:p text:style-name="P4"> </text:p>
      <text:p text:style-name="P5">Usługi te muszą być świadczone środkiem transportu zapewniającym bezpieczny dojazd do pacjenta (samochód osobowy).</text:p>
      <text:p text:style-name="P6">           <text:s/><text:span text:style-name="T7">Wykonawca zobowiązany jest zabezpieczyć środek transportu wraz z kierowcą do dyspozycji Zamawiającego - Nocnej i Świątecznej Opieki Zdrowotnej Miejskiego Szpitala Zespolonego w Częstochowie ul. Mirowska 15. Usługa realizowana będzie zgodnie z b</text:span><text:span text:style-name="T8">ieżącymi potrzebami Zamawiającego, w terminach uzgodnionych każdorazowo z Zamawiającym, na podstawie zgłoszenia(zlecenia) wydanego przez wyznaczonego z ramienia Zamawiającego dysponenta. Wykonawca zobowiązany jest pozostawać w ciągłej gotowości do świadcze</text:span><text:span text:style-name="T9">nia usługi i rozpocząć transport w ciągu 30 minut od momentu zgłoszenia transportu przez Zamawiającego; w wyjątkowych sytuacjach rozpoczęcie transportu może się rozpocząć się do godziny w porze nocnej po każdorazowym wcześniejszym powiadomieniu Zamawiające</text:span><text:span text:style-name="T10">go.</text:span></text:p>
      <text:p text:style-name="P11">Usługa realizowana będzie na trasie wskazanej w zleceniu Zamawiającego.</text:p>
      <text:p text:style-name="P12">Usługa liczona będzie od wyjazdu z siedziby Zamawiającego tj. Miejskiego Szpitala Zespolonego w Częstochowie ul. Mirowska 15 do powrotu do siedziby Zamawiającego tj. Miejskiego Szpitala Zespolonego w Częstochowie ul. Mirowska 15.</text:p>
      <text:p text:style-name="P13">Zamawiający zastrzega sobie prawo udziału w transporcie pielęgniarki i/lub  lekarza ze strony Zamawiającego.</text:p>
      <text:p text:style-name="P14">Wykonawca będzie ponosił przez cały okres obowiązywania umowy wszystkie koszty niezbędne do utrzymania samochodów w stanie przydatnym do użytku, w tym w szczególności koszty paliwa, badań technicznych, serwisu, bieżących napraw, ubezpieczenia OC, NW, szkolenia kierowców, itp. Wykonawca zobowiązany jest do posiadania przez cały okres realizacji usług objętych umową, oprócz obowiązkowego ubezpieczenia OC pojazdu, ubezpieczenia NW kierowcy i pasażerów.</text:p>
      <text:p text:style-name="P15">Wykonawca zobowiązany jest do zapewnienia stałej łączności na poziomie Wykonawca – Zamawiający.</text:p>
      <text:p text:style-name="P16"/>
      <text:p text:style-name="P17">Wymagany termin płatności za usługę nie krótszy niż 60<text:s/>dni.</text:p>
      <text:p text:style-name="P18"/>
      <text:p text:style-name="P19">Przed podpisaniem umowy wybrany Wykonawca jest zobowiązany przekazać Zamawiającemu kserokopie potwierdzone za zgodność z oryginałem dokumentów dotyczących pojazdów, które będą wykorzystane do realizacji umowy w zakresie: aktualnych badań technicznych, dowodu ubezpieczenia w zakresie OC i NW kierowcy i pasażerów.</text:p>
      <text:p text:style-name="P20"/>
      <text:p text:style-name="P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18-03-29T11:38:00Z</meta:creation-date>
    <dc:date>2021-02-25T11:30:00Z</dc:date>
    <meta:template xlink:href="Normal" xlink:type="simple"/>
    <meta:editing-cycles>4</meta:editing-cycles>
    <meta:editing-duration>PT240S</meta:editing-duration>
    <meta:document-statistic meta:page-count="2" meta:paragraph-count="4" meta:word-count="336" meta:character-count="2349" meta:row-count="16" meta:non-whitespace-character-count="2017"/>
  </office:meta>
</office:document-meta>
</file>