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/>
      <style:text-properties style:font-name="Arial, sans-serif" fo:font-size="12pt" style:font-size-asian="12pt"/>
    </style:style>
    <style:style style:name="P2" style:parent-style-name="Textbody" style:family="paragraph">
      <style:paragraph-properties fo:line-height="150%"/>
      <style:text-properties style:font-name="Arial, sans-serif"/>
    </style:style>
    <style:style style:name="P3" style:parent-style-name="Textbody" style:family="paragraph">
      <style:paragraph-properties fo:line-height="150%"/>
    </style:style>
    <style:style style:name="T4" style:parent-style-name="Domyślnaczcionkaakapitu" style:family="text">
      <style:text-properties style:font-name="Arial, sans-serif" fo:font-weight="bold" style:font-weight-asian="bold"/>
    </style:style>
    <style:style style:name="T5" style:parent-style-name="Domyślnaczcionkaakapitu" style:family="text">
      <style:text-properties style:font-name="Arial, sans-serif"/>
    </style:style>
    <style:style style:name="P6" style:parent-style-name="Textbody" style:family="paragraph">
      <style:paragraph-properties fo:line-height="150%"/>
      <style:text-properties style:font-name="Arial, sans-serif"/>
    </style:style>
    <style:style style:name="P7" style:parent-style-name="Textbody" style:family="paragraph">
      <style:paragraph-properties fo:line-height="150%"/>
      <style:text-properties style:font-name="Arial, sans-serif"/>
    </style:style>
    <style:style style:name="P8" style:parent-style-name="Textbody" style:family="paragraph">
      <style:paragraph-properties fo:line-height="150%"/>
      <style:text-properties style:font-name="Arial, sans-serif"/>
    </style:style>
    <style:style style:name="P9" style:parent-style-name="Textbody" style:family="paragraph">
      <style:paragraph-properties fo:line-height="150%"/>
      <style:text-properties style:font-name="Arial, sans-serif"/>
    </style:style>
    <style:style style:name="P10" style:parent-style-name="Textbody" style:family="paragraph">
      <style:paragraph-properties fo:line-height="150%"/>
    </style:style>
    <style:style style:name="T11" style:parent-style-name="Domyślnaczcionkaakapitu" style:family="text">
      <style:text-properties style:font-name="Arial, sans-serif"/>
    </style:style>
    <style:style style:name="T12" style:parent-style-name="Domyślnaczcionkaakapitu" style:family="text">
      <style:text-properties style:font-name="Arial, sans-serif" fo:font-weight="bold" style:font-weight-asian="bold"/>
    </style:style>
    <style:style style:name="P13" style:parent-style-name="Textbody" style:family="paragraph">
      <style:text-properties style:font-name="Arial, sans-serif"/>
    </style:style>
    <style:style style:name="T14" style:parent-style-name="Domyślnaczcionkaakapitu" style:family="text">
      <style:text-properties style:font-name="Arial, sans-serif"/>
    </style:style>
    <style:style style:name="T15" style:parent-style-name="Domyślnaczcionkaakapitu" style:family="text">
      <style:text-properties style:font-name="Arial, sans-serif"/>
    </style:style>
    <style:style style:name="T16" style:parent-style-name="Domyślnaczcionkaakapitu" style:family="text">
      <style:text-properties style:font-name="Arial, sans-serif"/>
    </style:style>
    <style:style style:name="T17" style:parent-style-name="Domyślnaczcionkaakapitu" style:family="text">
      <style:text-properties style:font-name="Arial, sans-serif"/>
    </style:style>
    <style:style style:name="T18" style:parent-style-name="Domyślnaczcionkaakapitu" style:family="text">
      <style:text-properties style:font-name="Arial, sans-serif"/>
    </style:style>
    <style:style style:name="T19" style:parent-style-name="Domyślnaczcionkaakapitu" style:family="text">
      <style:text-properties style:font-name="Arial, sans-serif"/>
    </style:style>
    <style:style style:name="T20" style:parent-style-name="Domyślnaczcionkaakapitu" style:family="text">
      <style:text-properties style:font-name="Arial, sans-serif"/>
    </style:style>
    <style:style style:name="T21" style:parent-style-name="Domyślnaczcionkaakapitu" style:family="text">
      <style:text-properties style:font-name="Arial, sans-serif" fo:font-weight="bold" style:font-weight-asian="bold"/>
    </style:style>
    <style:style style:name="P22" style:parent-style-name="Textbody" style:family="paragraph">
      <style:text-properties style:font-name="Arial, sans-serif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Arial, sans-serif"/>
    </style:style>
    <style:style style:name="T25" style:parent-style-name="Domyślnaczcionkaakapitu" style:family="text">
      <style:text-properties style:font-name="Arial, sans-serif"/>
    </style:style>
    <style:style style:name="P26" style:parent-style-name="Textbody" style:family="paragraph">
      <style:paragraph-properties fo:margin-bottom="0in" fo:margin-left="2.4618in">
        <style:tab-stops/>
      </style:paragraph-properties>
      <style:text-properties style:font-name="Arial, sans-serif"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, sans-serif" fo:font-weight="bold" style:font-weight-asian="bold"/>
    </style:style>
    <style:style style:name="T30" style:parent-style-name="Domyślnaczcionkaakapitu" style:family="text">
      <style:text-properties style:font-name="Arial, sans-serif"/>
    </style:style>
    <style:style style:name="T31" style:parent-style-name="Domyślnaczcionkaakapitu" style:family="text">
      <style:text-properties style:font-name="Arial, sans-serif" fo:font-weight="bold" style:font-weight-asian="bold"/>
    </style:style>
    <style:style style:name="T32" style:parent-style-name="Domyślnaczcionkaakapitu" style:family="text">
      <style:text-properties style:font-name="Arial, sans-serif"/>
    </style:style>
    <style:style style:name="T33" style:parent-style-name="Domyślnaczcionkaakapitu" style:family="text">
      <style:text-properties style:font-name="Arial, sans-serif"/>
    </style:style>
    <style:style style:name="P34" style:parent-style-name="Textbody" style:family="paragraph">
      <style:paragraph-properties fo:text-align="justify" fo:line-height="150%"/>
      <style:text-properties style:font-name="Arial, sans-serif"/>
    </style:style>
    <style:style style:name="P35" style:parent-style-name="Textbod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, sans-serif"/>
    </style:style>
    <style:style style:name="T37" style:parent-style-name="Domyślnaczcionkaakapitu" style:family="text">
      <style:text-properties style:font-name="Arial, sans-serif"/>
    </style:style>
    <style:style style:name="P38" style:parent-style-name="Textbody" style:family="paragraph">
      <style:paragraph-properties fo:line-height="150%" fo:margin-left="2.4618in" fo:text-indent="0.4923in">
        <style:tab-stops/>
      </style:paragraph-properties>
    </style:style>
    <style:style style:name="T39" style:parent-style-name="Domyślnaczcionkaakapitu" style:family="text">
      <style:text-properties style:font-name="Arial, sans-serif" fo:font-weight="bold" style:font-weight-asian="bold"/>
    </style:style>
    <style:style style:name="P40" style:parent-style-name="Textbod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, sans-serif"/>
    </style:style>
    <style:style style:name="T42" style:parent-style-name="Domyślnaczcionkaakapitu" style:family="text">
      <style:text-properties style:font-name="Arial, sans-serif" fo:font-weight="bold" style:font-weight-asian="bold"/>
    </style:style>
    <style:style style:name="T43" style:parent-style-name="Domyślnaczcionkaakapitu" style:family="text">
      <style:text-properties style:font-name="Arial, sans-serif"/>
    </style:style>
    <style:style style:name="T44" style:parent-style-name="Domyślnaczcionkaakapitu" style:family="text">
      <style:text-properties style:font-name="Arial, sans-serif" fo:font-weight="bold" style:font-weight-asian="bold"/>
    </style:style>
    <style:style style:name="T45" style:parent-style-name="Domyślnaczcionkaakapitu" style:family="text">
      <style:text-properties style:font-name="Arial, sans-serif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, sans-serif"/>
    </style:style>
    <style:style style:name="T48" style:parent-style-name="Domyślnaczcionkaakapitu" style:family="text">
      <style:text-properties style:font-name="Arial, sans-serif" fo:font-weight="bold" style:font-weight-asian="bold" style:font-weight-complex="bold"/>
    </style:style>
    <style:style style:name="T49" style:parent-style-name="Domyślnaczcionkaakapitu" style:family="text">
      <style:text-properties style:font-name="Arial, sans-serif"/>
    </style:style>
    <style:style style:name="T50" style:parent-style-name="Domyślnaczcionkaakapitu" style:family="text">
      <style:text-properties style:font-name="Arial, sans-serif"/>
    </style:style>
    <style:style style:name="P51" style:parent-style-name="Textbod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, sans-serif"/>
    </style:style>
    <style:style style:name="T53" style:parent-style-name="Domyślnaczcionkaakapitu" style:family="text">
      <style:text-properties style:font-name="Arial, sans-serif" fo:font-weight="bold" style:font-weight-asian="bold" style:font-weight-complex="bold"/>
    </style:style>
    <style:style style:name="T54" style:parent-style-name="Domyślnaczcionkaakapitu" style:family="text">
      <style:text-properties style:font-name="Arial, sans-serif"/>
    </style:style>
    <style:style style:name="T55" style:parent-style-name="Domyślnaczcionkaakapitu" style:family="text">
      <style:text-properties style:font-name="Arial, sans-serif"/>
    </style:style>
    <style:style style:name="P56" style:parent-style-name="Textbod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, sans-serif"/>
    </style:style>
    <style:style style:name="T58" style:parent-style-name="Domyślnaczcionkaakapitu" style:family="text">
      <style:text-properties style:font-name="Arial, sans-serif" fo:font-weight="bold" style:font-weight-asian="bold" style:font-weight-complex="bold"/>
    </style:style>
    <style:style style:name="T59" style:parent-style-name="Domyślnaczcionkaakapitu" style:family="text">
      <style:text-properties style:font-name="Arial, sans-serif"/>
    </style:style>
    <style:style style:name="T60" style:parent-style-name="Domyślnaczcionkaakapitu" style:family="text">
      <style:text-properties style:font-name="Arial, sans-serif"/>
    </style:style>
    <style:style style:name="P61" style:parent-style-name="Textbod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, sans-serif"/>
    </style:style>
    <style:style style:name="T63" style:parent-style-name="Domyślnaczcionkaakapitu" style:family="text">
      <style:text-properties style:font-name="Arial, sans-serif" fo:font-weight="bold" style:font-weight-asian="bold" style:font-weight-complex="bold"/>
    </style:style>
    <style:style style:name="T64" style:parent-style-name="Domyślnaczcionkaakapitu" style:family="text">
      <style:text-properties style:font-name="Arial, sans-serif"/>
    </style:style>
    <style:style style:name="T65" style:parent-style-name="Domyślnaczcionkaakapitu" style:family="text">
      <style:text-properties style:font-name="Arial, sans-serif"/>
    </style:style>
    <style:style style:name="T66" style:parent-style-name="Domyślnaczcionkaakapitu" style:family="text">
      <style:text-properties style:font-name="Arial, sans-serif" fo:font-weight="bold" style:font-weight-asian="bold" style:font-weight-complex="bold"/>
    </style:style>
    <style:style style:name="T67" style:parent-style-name="Domyślnaczcionkaakapitu" style:family="text">
      <style:text-properties style:font-name="Arial, sans-serif"/>
    </style:style>
    <style:style style:name="T68" style:parent-style-name="Domyślnaczcionkaakapitu" style:family="text">
      <style:text-properties style:font-name="Arial, sans-serif" fo:font-weight="bold" style:font-weight-asian="bold"/>
    </style:style>
    <style:style style:name="T69" style:parent-style-name="Domyślnaczcionkaakapitu" style:family="text">
      <style:text-properties style:font-name="Arial, sans-serif"/>
    </style:style>
    <style:style style:name="P70" style:parent-style-name="Textbod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, sans-serif"/>
    </style:style>
    <style:style style:name="T72" style:parent-style-name="Domyślnaczcionkaakapitu" style:family="text">
      <style:text-properties style:font-name="Arial, sans-serif" fo:font-weight="bold" style:font-weight-asian="bold" style:font-weight-complex="bold"/>
    </style:style>
    <style:style style:name="T73" style:parent-style-name="Domyślnaczcionkaakapitu" style:family="text">
      <style:text-properties style:font-name="Arial, sans-serif"/>
    </style:style>
    <style:style style:name="T74" style:parent-style-name="Domyślnaczcionkaakapitu" style:family="text">
      <style:text-properties style:font-name="Arial, sans-serif"/>
    </style:style>
    <style:style style:name="P75" style:parent-style-name="Textbod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, sans-serif" fo:font-weight="bold" style:font-weight-asian="bold"/>
    </style:style>
    <style:style style:name="P77" style:parent-style-name="Textbod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Textbod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P8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9" style:parent-style-name="Textbod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P92" style:parent-style-name="Textbod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P95" style:parent-style-name="Textbod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P99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00" style:parent-style-name="Textbod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, sans-serif" fo:font-weight="bold" style:font-weight-asian="bold"/>
    </style:style>
    <style:style style:name="T102" style:parent-style-name="Domyślnaczcionkaakapitu" style:family="text">
      <style:text-properties style:font-name="Arial, sans-serif" fo:font-weight="bold" style:font-weight-asian="bold"/>
    </style:style>
    <style:style style:name="P103" style:parent-style-name="Textbody" style:family="paragraph">
      <style:paragraph-properties fo:text-align="justify" fo:line-height="150%"/>
    </style:style>
    <style:style style:name="P104" style:parent-style-name="Textbody" style:family="paragraph">
      <style:paragraph-properties fo:text-align="justify" fo:line-height="150%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paragraph-properties fo:text-align="justify" fo:line-height="150%"/>
    </style:style>
    <style:style style:name="P107" style:parent-style-name="Textbody" style:family="paragraph">
      <style:paragraph-properties fo:text-align="justify" fo:line-height="150%"/>
    </style:style>
    <style:style style:name="P108" style:parent-style-name="Textbody" style:family="paragraph">
      <style:paragraph-properties fo:text-align="justify" fo:line-height="150%"/>
    </style:style>
    <style:style style:name="P109" style:parent-style-name="Textbody" style:family="paragraph">
      <style:paragraph-properties fo:text-align="justify" fo:line-height="150%"/>
    </style:style>
    <style:style style:name="P110" style:parent-style-name="Textbody" style:family="paragraph">
      <style:paragraph-properties fo:text-align="justify" fo:line-height="150%"/>
    </style:style>
    <style:style style:name="P111" style:parent-style-name="Textbody" style:family="paragraph">
      <style:paragraph-properties fo:text-align="justify" fo:line-height="150%"/>
    </style:style>
    <style:style style:name="P112" style:parent-style-name="Textbody" style:family="paragraph">
      <style:paragraph-properties fo:text-align="justify" fo:line-height="150%"/>
    </style:style>
    <style:style style:name="P113" style:parent-style-name="Textbody" style:family="paragraph">
      <style:paragraph-properties fo:text-align="justify" fo:line-height="150%"/>
    </style:style>
    <style:style style:name="P114" style:parent-style-name="Textbody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6">Projekt umowy UMOWA nr MSZ.STR/....../2021</text:h>
      <text:p text:style-name="Textbody"> </text:p>
      <text:p text:style-name="P2">zawarta w dniu …....................... w Częstochowie pomiędzy:</text:p>
      <text:p text:style-name="P3"><text:span text:style-name="T4">SP ZOZ Miejskim Szpitalem Zespolonym</text:span><text:s/><text:span text:style-name="T5">z siedzibą w Częstochowie przy</text:span></text:p>
      <text:p text:style-name="P6">ulicy Mirowskiej 15              42-200<text:s/>Częstochowa</text:p>
      <text:p text:style-name="P7">REGON: 151586247                      NIP: 949 17 63 544             KRS: 0000026830</text:p>
      <text:p text:style-name="P8">reprezentowanym przez:</text:p>
      <text:p text:style-name="P9">Dyrektora                 Wojciecha Koniecznego</text:p>
      <text:p text:style-name="P10"><text:span text:style-name="T11">zwanym dalej<text:s/></text:span><text:span text:style-name="T12">Sprzedającym</text:span></text:p>
      <text:p text:style-name="P13">a</text:p>
      <text:p text:style-name="Textbody">…<text:span text:style-name="T14">...........................................................</text:span><text:span text:style-name="T15">...............................</text:span></text:p>
      <text:p text:style-name="Textbody"> <text:span text:style-name="T16">REGON: …........................            NIP: …............................    KRS: ....................................</text:span></text:p>
      <text:p text:style-name="Textbody"><text:span text:style-name="T17">reprezentowanym przez:</text:span></text:p>
      <text:p text:style-name="Textbody"> …<text:span text:style-name="T18">..........................................................................</text:span><text:span text:style-name="T19">................</text:span></text:p>
      <text:p text:style-name="Textbody"> <text:span text:style-name="T20">zwanym w dalszej części umowy<text:s/></text:span><text:span text:style-name="T21">Kupującym</text:span></text:p>
      <text:p text:style-name="P22"/>
      <text:p text:style-name="P23"><text:span text:style-name="T24">Niniejsza umowa została zawarta w wyniku rozstrzygnięcia postępowania prowadzonego <text:s text:c="13"/>w trybie<text:s/></text:span><text:span text:style-name="T25">zapytania ofertowego z dnia………………….</text:span></text:p>
      <text:p text:style-name="P26"><text:s text:c="12"/>§ 1</text:p>
      <text:p text:style-name="P27"> </text:p>
      <text:p text:style-name="P28"><text:span text:style-name="T29">Sprzedający<text:s/></text:span><text:span text:style-name="T30">sprzedaje a<text:s/></text:span><text:span text:style-name="T31">Kupujący<text:s/></text:span><text:span text:style-name="T32">nabyw</text:span><text:span text:style-name="T33">a samochód ciężarowy typu izoterma.</text:span></text:p>
      <text:p text:style-name="P34">marki: Citroen Berlingo, numer rejestracyjny: SC 6005L , numer VIN: VF7GJKFWC8N043929 , rok produkcji:2008, przebieg:…………………………………………. km, za kwotę…………….., (słownie:……………………….....)</text:p>
      <text:p text:style-name="P35"><text:span text:style-name="T36">zgodnie z ofertą kupującego z dnia …………</text:span><text:span text:style-name="T37">…….</text:span></text:p>
      <text:p text:style-name="P38"> <text:span text:style-name="T39">§ 2</text:span></text:p>
      <text:p text:style-name="P40"><text:span text:style-name="T41">1.</text:span><text:span text:style-name="T42">Kupujący<text:s/></text:span><text:span text:style-name="T43">zobowiązany jest zapłacić cenę nabycia w terminie 7 dni od daty rozstrzygnięcia przetargu nieogranicznego w gotówce do kasy w siedzibie<text:s/></text:span><text:span text:style-name="T44">Sprzedawcy</text:span><text:span text:style-name="T45">.</text:span></text:p>
      <text:p text:style-name="P46"><text:span text:style-name="T47">2.<text:s/></text:span><text:span text:style-name="T48">Kupujący<text:s/></text:span><text:span text:style-name="T49">pokrywa wszystkie koszty transakcji wynikające z umowy oraz inne<text:s/></text:span><text:span text:style-name="T50">koszty skarbowe  obciążające kupującego.</text:span></text:p>
      <text:p text:style-name="P51"><text:span text:style-name="T52">3.<text:s/></text:span><text:span text:style-name="T53">Sprzedający</text:span><text:span text:style-name="T54"><text:s/>oświadcza, że jest właścicielem pojazdu: marki Citroen Berlingo <text:s text:c="34"/></text:span><text:soft-page-break/><text:span text:style-name="T55">nr rejestracyjny SC 6005L, rok produkcji 2008.</text:span></text:p>
      <text:p text:style-name="P56"><text:span text:style-name="T57">4.<text:s/></text:span><text:span text:style-name="T58">Sprzedający</text:span><text:span text:style-name="T59"><text:s/>oświadcza, że pojazd jest wolny od wad p</text:span><text:span text:style-name="T60">rawnych i nie toczy się żadne postępowanie, którego byłby przedmiotem. Nie jest on również przedmiotem zabezpieczenia.</text:span></text:p>
      <text:p text:style-name="P61"><text:span text:style-name="T62">5.<text:s/></text:span><text:span text:style-name="T63">Kupujący</text:span><text:span text:style-name="T64"><text:s/>oświadcza, że zapoznał się ze stanem technicznym i faktycznym pojazdu i nie wnosi zastrzeżeń oraz nie będzie z tego tytułu wn</text:span><text:span text:style-name="T65">osił żadnych roszczeń oraz pretensji do</text:span><text:span text:style-name="T66"><text:s/>Sprzedającego</text:span><text:span text:style-name="T67">. Strony wyłączają odpowiedzialność<text:s/></text:span><text:span text:style-name="T68">Sprzedającego z</text:span><text:span text:style-name="T69"><text:s/>tytułu wad fizycznych pojazdu.</text:span></text:p>
      <text:p text:style-name="P70"><text:span text:style-name="T71">6.<text:s/></text:span><text:span text:style-name="T72">Kupujący<text:s/></text:span><text:span text:style-name="T73">sprawdził także oznaczenia numerowe pojazdu i dowodu rejestracyjnego oraz karty pojazdu nie wnosząc żadnych<text:s/></text:span><text:span text:style-name="T74">zastrzeżeń.</text:span></text:p>
      <text:p text:style-name="P75">                                                                       <text:s text:c="5"/> <text:span text:style-name="T76">§ 3</text:span></text:p>
      <text:p text:style-name="P77"><text:span text:style-name="T78">Kupujący<text:s/></text:span><text:span text:style-name="T79">wraz z podpisaniem niniejszej umowy kwituje odbiór samochodu będącego przedmiotem sprzedaży wraz z dokumentami wymienionymi w<text:s/></text:span><text:span text:style-name="T80">§ 2 ust 6<text:s/></text:span><text:span text:style-name="T81">jak również kluczy</text:span><text:span text:style-name="T82">ków pojazdu w ilości……</text:span></text:p>
      <text:p text:style-name="P83"><text:span text:style-name="T84">                                                                      </text:span><text:span text:style-name="T85">§ 4</text:span></text:p>
      <text:list text:style-name="LFO1" text:continue-numbering="true">
        <text:list-item>
          <text:p text:style-name="P86">W sprawach nieuregulowanych niniejszą umową mają zastosowanie przepisy kodeksu cywilnego.</text:p>
        </text:list-item>
        <text:list-item>
          <text:p text:style-name="P87">Wszelkie zmiany umowy wymagają formy pisemnej pod rygorem nieważności.</text:p>
        </text:list-item>
      </text:list>
      <text:p text:style-name="P88"> </text:p>
      <text:p text:style-name="P89"><text:span text:style-name="T90">                                                                        </text:span><text:span text:style-name="T91">§ 5</text:span></text:p>
      <text:p text:style-name="P92"><text:span text:style-name="T93">Wszelkie spory mogące wynikać z tytułu niniejszej umowy strony poddają pod rozstrzygnięcie sądu właściwego dla siedziby<text:s/></text:span><text:span text:style-name="T94">Sprzedającego.</text:span></text:p>
      <text:p text:style-name="P95"><text:span text:style-name="T96">                                         </text:span><text:span text:style-name="T97">                             <text:s/></text:span><text:span text:style-name="T98">§ 6</text:span></text:p>
      <text:p text:style-name="P99">Umowa została sporządzona w dwóch jednobrzmiących egzemplarzach, po jednym dla każdej ze stron.                   </text:p>
      <text:p text:style-name="P100"><text:span text:style-name="T101">SPRZEDAJĄCY                                                                                                </text:span><text:span text:style-name="T102">  KUPUJĄCY</text:span></text:p>
      <text:p text:style-name="P103"> </text:p>
      <text:p text:style-name="P104"> </text:p>
      <text:p text:style-name="P105"> </text:p>
      <text:p text:style-name="P106">    </text:p>
      <text:soft-page-break/>
      <text:p text:style-name="P107"> </text:p>
      <text:p text:style-name="P108">                                                                      </text:p>
      <text:p text:style-name="P109"> </text:p>
      <text:p text:style-name="P110">                                                             </text:p>
      <text:p text:style-name="P111"> </text:p>
      <text:p text:style-name="P112">     </text:p>
      <text:p text:style-name="P113"> </text:p>
      <text:p text:style-name="P11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8-03-22T14:24:00Z</meta:creation-date>
    <dc:date>2021-11-30T12:40:00Z</dc:date>
    <meta:print-date>2021-11-30T12:39:00Z</meta:print-date>
    <meta:template xlink:href="Normal" xlink:type="simple"/>
    <meta:editing-cycles>20</meta:editing-cycles>
    <meta:editing-duration>PT2760S</meta:editing-duration>
    <meta:document-statistic meta:page-count="3" meta:paragraph-count="6" meta:word-count="493" meta:character-count="3445" meta:row-count="24" meta:non-whitespace-character-count="2958"/>
  </office:meta>
</office:document-meta>
</file>