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20" style:parent-style-name="Tekstpodstawowy2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Textbody" style:family="paragraph">
      <style:text-properties style:font-name="Arial" style:font-name-complex="Arial" fo:font-size="8pt" style:font-size-asian="8pt"/>
    </style:style>
    <style:style style:name="P2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9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3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2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3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bottom="0in"/>
      <style:text-properties style:font-name="Arial" style:font-name-complex="Arial"/>
    </style:style>
    <style:style style:name="P40" style:parent-style-name="Textbody" style:family="paragraph">
      <style:paragraph-properties fo:margin-bottom="0in"/>
      <style:text-properties style:font-name="Arial" style:font-name-complex="Arial"/>
    </style:style>
    <style:style style:name="P41" style:parent-style-name="Textbody" style:family="paragraph">
      <style:paragraph-properties fo:margin-bottom="0in"/>
      <style:text-properties style:font-name="Arial" style:font-name-complex="Arial"/>
    </style:style>
    <style:style style:name="P42" style:parent-style-name="Textbody" style:family="paragraph">
      <style:paragraph-properties fo:margin-bottom="0in">
        <style:tab-stops>
          <style:tab-stop style:type="left" style:position="-4.4166in"/>
        </style:tab-stops>
      </style:paragraph-properties>
      <style:text-properties style:font-name="Arial" style:font-name-complex="Arial"/>
    </style:style>
    <style:style style:name="P43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61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P7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104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8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Arial" style:font-name-complex="Arial"/>
    </style:style>
    <style:style style:name="P81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4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6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87" style:parent-style-name="Textbody" style:family="paragraph">
      <style:paragraph-properties fo:text-align="justify"/>
      <style:text-properties style:font-name="Arial" style:font-name-complex="Arial"/>
    </style:style>
    <style:style style:name="P88" style:parent-style-name="Textbody" style:family="paragraph">
      <style:paragraph-properties fo:text-align="justify"/>
      <style:text-properties style:font-name="Arial" style:font-name-complex="Arial"/>
    </style:style>
    <style:style style:name="P89" style:parent-style-name="Textbody" style:family="paragraph">
      <style:paragraph-properties fo:text-align="justify"/>
      <style:text-properties style:font-name="Arial" style:font-name-complex="Arial"/>
    </style:style>
    <style:style style:name="P90" style:parent-style-name="Textbody" style:family="paragraph">
      <style:paragraph-properties fo:text-align="justify"/>
      <style:text-properties style:font-name="Arial" style:font-name-complex="Arial"/>
    </style:style>
    <style:style style:name="P91" style:parent-style-name="Textbody" style:family="paragraph">
      <style:paragraph-properties fo:text-align="justify"/>
      <style:text-properties style:font-name="Arial" style:font-name-complex="Arial"/>
    </style:style>
    <style:style style:name="P92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93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20"><text:span text:style-name="T21">Dyrektor</text:span><text:s/><text:span text:style-name="T22">SP ZOZ Miejskiego Szpitala Zespolonego</text:span><text:s/><text:span text:style-name="T23">w Częstochowie z siedzibą przy ul. Mirowskiej 15 w Częstochowie, działając na podstawie art. 26 Ustawy z dnia 15 kwietnia 2011r. o działalności<text:s/></text:span><text:span text:style-name="T24">leczniczej</text:span><text:s/><text:span text:style-name="T25">ogłasza konkurs ofert i zaprasza do składania ofert na udzielanie zamówienia na świadczenia zdrowotne.</text:span></text:p>
      <text:p text:style-name="P26"/>
      <text:p text:style-name="P27">Kod i nazwa wg Wspólnego Słownika Zamówień – CPV</text:p>
      <text:p text:style-name="P28">85111000-0 Usługi szpitalne</text:p>
      <text:p text:style-name="P29">85121200-5 Specjalistyczne usługi medyczne</text:p>
      <text:p text:style-name="P30"/>
      <text:p text:style-name="P31">1. <text:s/>Przedmiotem konkursu ofert jest udzielenie zamówienia na wykonywanie świadczeń zdrowotnych z zakresu anestezjologii i intensywnej terapii dla potrzeb Miejskiego Szpitala Zespolonego.</text:p>
      <text:p text:style-name="P32">2. <text:s/>Szczegółowe informacje o przedmiocie konkursu wraz z warunkami udziału określono<text:s/><text:line-break/>w Szczegółowych Warunkach Konkursu Ofert (SWKO).</text:p>
      <text:p text:style-name="P33"><text:span text:style-name="T34">3. <text:s/></text:span><text:span text:style-name="T35">Dokumenty do odebrania w Dziale Lecznictwa i Statystyki Medycznej SP ZOZ Miejskiego Szpitala Zespolonego z siedzibą w Częstochowie przy ul. Mirowskiej 15 (pawilon „G”) w godz. 8</text:span><text:span text:style-name="T36">00</text:span><text:span text:style-name="T37"><text:s/>- 14</text:span><text:span text:style-name="T38">00</text:span></text:p>
      <text:p text:style-name="P39">4. <text:s text:c="2"/>Oferentom udostępnia się:</text:p>
      <text:list text:style-name="WW8Num3">
        <text:list-item text:start-value="1">
          <text:p text:style-name="P40">Szczegółowe Warunki Konkursu Ofert,</text:p>
        </text:list-item>
        <text:list-item>
          <text:p text:style-name="P41">formularz Oferty,</text:p>
        </text:list-item>
        <text:list-item>
          <text:p text:style-name="P42">projekt umowy.</text:p>
        </text:list-item>
      </text:list>
      <text:p text:style-name="P43">(W/w dokumenty mogą być przesłane drogą elektroniczną na wskazany przez oferenta adres e-mail, tel. kontaktowy 34 370 21 08)</text:p>
      <text:p text:style-name="P44"><text:span text:style-name="T45">5. <text:s text:c="2"/>Czas realizacji zamówienia:</text:span><text:span text:style-name="T46"><text:s/>od 01.11.2022<text:s/></text:span><text:span text:style-name="T47">r. do 31.10.2024 r.</text:span></text:p>
      <text:list text:style-name="WW8Num3" text:continue-numbering="true">
        <text:list-item>
          <text:list>
            <text:list-item>
              <text:p text:style-name="P48"><text:span text:style-name="T49">Oferent może zwracać się do Udzielającego zamówienia (najpóźniej na 3 dni przed terminem składania ofert), odnośnie wszelkich wątpliwości dot. konkursu ofert, kierując swoje zapytania tylko na piśmie: pocztą na adres - Dział Lecznictwa<text:s/></text:span><text:span text:style-name="T50"><text:s text:c="27"/></text:span><text:span text:style-name="T51"><text:line-break/></text:span><text:span text:style-name="T52">i Statystyki Medycznej Miejskiego Szpitala Zespolonego ul. Mirowska 15 <text:s text:c="24"/></text:span><text:span text:style-name="T53"><text:line-break/></text:span><text:span text:style-name="T54">w Częstochowie, pocztą elektroniczną (</text:span><text:a xlink:href="mailto:zp@zsm.czest.pl" office:target-frame-name="_top" xlink:show="replace"><text:span text:style-name="T55">lecznictwo@zsm.czest.pl</text:span></text:a><text:span text:style-name="T56">) lub faksem na nr <text:s/></text:span></text:p>
            </text:list-item>
          </text:list>
        </text:list-item>
      </text:list>
      <text:p text:style-name="P57"><text:span text:style-name="T58"><text:s text:c="7"/>34<text:s/></text:span><text:span text:style-name="T59">370 27 92, z dopiskiem<text:s/></text:span><text:span text:style-name="T60">„konkurs na zabezpieczenie świadczeń zdrowotnych – anestezjologia i intensywna terapia”.</text:span></text:p>
      <text:p text:style-name="P61"><text:span text:style-name="T62">7. <text:s/>Ofertę należy złożyć w zaklejonej kopercie w Miejskim Szpitalu Zespolonym przy<text:s/></text:span><text:span text:style-name="T63"><text:line-break/></text:span><text:span text:style-name="T64">ul. Mirowskiej 15 w Częstochowie w pawilonie „G” pokój nr 17</text:span><text:span text:style-name="T65">, do dnia<text:s/></text:span><text:span text:style-name="T66">11</text:span><text:span text:style-name="T67">.10.2022 r. do godz. 11</text:span><text:span text:style-name="T68">30</text:span><text:span text:style-name="T69">.</text:span><text:span text:style-name="T70"><text:s/>Na kopercie należy zamieścić: dane Oferenta, dane Udzielającego zamówienia oraz napis<text:s/></text:span><text:span text:style-name="T71">„</text:span><text:span text:style-name="T72">Konkurs ofert na zabezpieczenie świadczeń zdrowotnych z zakresu anestezjologii i intensywnej terapii. Nie otwierać przed dniem 11.</text:span><text:span text:style-name="T73">10.2022 r. przed godz. 12</text:span><text:span text:style-name="T74">00”</text:span></text:p>
      <text:p text:style-name="P75"><text:span text:style-name="T76">8. <text:s/>Otwarcie ofert konkursowych nastąpi w Dziale Lecznictwa i Statystyki Medycznej Miejskiego Szpitala Zespolonego przy ul. Mirowskiej 15 w Częstochowie (pawilon „G”) w dniu</text:span><text:span text:style-name="T77"><text:s/>11.10</text:span><text:span text:style-name="T78">.2022 r. o godz.12</text:span><text:span text:style-name="T79">00</text:span></text:p>
      <text:list text:style-name="WW8Num1">
        <text:list-item text:start-value="9">
          <text:p text:style-name="P80">Sposób<text:s/>powiadomienia o rozstrzygnięciu konkursu: komunikat na stronie internetowej Miejskiego Szpitala Zespolonego oraz komunikat na tablicy ogłoszeń w siedzibie Udzielającego zamówienia.</text:p>
        </text:list-item>
        <text:list-item>
          <text:p text:style-name="P81">Oferent będzie związany złożoną ofertą przez okres 30 dni od upływu terminu<text:s/>składania ofert.</text:p>
        </text:list-item>
        <text:list-item>
          <text:p text:style-name="P82">Udzielający zamówienia zastrzega sobie prawo odwołania całości lub części konkursu na każdym etapie postępowania oraz przesunięcia terminu składania ofert.</text:p>
        </text:list-item>
        <text:list-item>
          <text:p text:style-name="P83">W toku postępowania konkursowego, Oferent może złożyć do Komisji<text:s/>konkursowej<text:s/><text:soft-page-break/>umotywowany protest w terminie 7 dni roboczych od daty dokonania zaskarżonej czynności. Komisja konkursowa rozpatruje protest w ciągu 7 dni od daty jego złożenia.</text:p>
        </text:list-item>
        <text:list-item>
          <text:p text:style-name="P84">W ciągu 7 dni od dnia 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14 dni.</text:p>
        </text:list-item>
        <text:list-item>
          <text:p text:style-name="P85">Rozstrzygnięcia<text:s/>protestów i odwołań są ostateczne i nie podlegają zaskarżeniu.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tyle="normal" style:font-style-asian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 fo:margin-top="0in" fo:margin-bottom="0in" fo:text-indent="3.15in"/>
    </style:style>
    <style:style style:name="T3" style:parent-style-name="Domyślnaczcionkaakapitu" style:family="text">
      <style:text-properties style:font-name-complex="Arial" fo:font-size="9pt" style:font-size-asian="9pt"/>
    </style:style>
    <style:style style:name="T4" style:parent-style-name="Domyślnaczcionkaakapitu" style:family="text">
      <style:text-properties style:font-name-complex="Arial" fo:font-size="9pt" style:font-size-asian="9pt"/>
    </style:style>
    <style:style style:name="T5" style:parent-style-name="Domyślnaczcionkaakapitu" style:family="text">
      <style:text-properties style:font-name-complex="Arial" fo:font-size="9pt" style:font-size-asian="9pt"/>
    </style:style>
    <style:style style:name="P6" style:parent-style-name="Heading" style:family="paragraph">
      <style:paragraph-properties fo:text-align="end" fo:margin-top="0in" fo:margin-bottom="0in" fo:text-indent="3.15in"/>
      <style:text-properties style:font-name-complex="Arial" fo:font-size="9pt" style:font-size-asian="9pt"/>
    </style:style>
    <style:style style:name="P7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text-indent="3.15in"/>
      <style:text-properties style:font-name-complex="Arial" fo:font-size="9pt" style:font-size-asian="9pt"/>
    </style:style>
    <style:style style:name="P8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9" style:parent-style-name="Stopka" style:family="paragraph">
      <style:paragraph-properties fo:text-align="justify" fo:margin-right="0.25in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<text:s/></text:span><text:span text:style-name="T4">53</text:span><text:span text:style-name="T5">/22</text:span></text:p>
        <text:p text:style-name="P6">Dyrektora Miejskiego Szpitala Zespolonego</text:p>
        <text:p text:style-name="P7">w Częstochowie z dnia 27<text:s/>września 2022 r.</text:p>
      </style:header>
      <style:footer>
        <text:p text:style-name="P8">____________________________________________________________________________________________</text:p>
        <text:p text:style-name="P9"><text:span text:style-name="T10">Załącznik Nr 1 do Zarządzenia Nr<text:s/></text:span><text:span text:style-name="T11">53</text:span><text:span text:style-name="T12">/22 Dyrektora Miejskiego Szpitala Zespolonego<text:s/></text:span><text:span text:style-name="T13">w Częstochowie z dnia <text:s text:c="5"/></text:span><text:span text:style-name="T14"><text:line-break/></text:span><text:span text:style-name="T15">2</text:span><text:span text:style-name="T16">7</text:span><text:span text:style-name="T17"><text:s/>września 2022 r.<text:s/></text:span><text:span text:style-name="T18"><text:tab/></text:span><text:span text:style-name="T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2-09-27T05:35:00Z</dc:date>
    <meta:template xlink:href="Normal" xlink:type="simple"/>
    <meta:editing-cycles>62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1" meta:character-count="3574" meta:row-count="25" meta:non-whitespace-character-count="3070"/>
  </office:meta>
</office:document-meta>
</file>