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Akapitzlistą" style:family="paragraph">
      <style:text-properties style:font-name="Arial"/>
    </style:style>
    <style:style style:name="P16" style:parent-style-name="Standard" style:family="paragraph">
      <style:paragraph-properties fo:text-align="justify" fo:text-indent="0.4923in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4.1347in"/>
    </style:style>
    <style:style style:name="TableColumn21" style:family="table-column">
      <style:table-column-properties style:column-width="1.0958in"/>
    </style:style>
    <style:style style:name="Table18" style:family="table">
      <style:table-properties style:width="5.7194in" fo:margin-left="0in" table:align="center"/>
    </style:style>
    <style:style style:name="TableRow22" style:family="table-row">
      <style:table-row-properties style:min-row-height="0.4805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Arial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Arial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 style:min-row-height="0.4819i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Arial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min-row-height="0.4819i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Arial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8" style:family="table-row">
      <style:table-row-properties style:min-row-height="0.4819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Arial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5" style:family="table-row">
      <style:table-row-properties style:min-row-height="0.4819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Arial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2" style:family="table-row">
      <style:table-row-properties style:min-row-height="0.4819in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Arial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9" style:family="table-row">
      <style:table-row-properties style:min-row-height="0.4819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Arial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5881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Arial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3" style:family="table-row">
      <style:table-row-properties style:min-row-height="0.4784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Arial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1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Domyślnaczcionkaakapitu" style:family="text">
      <style:text-properties style:font-name="Arial" style:font-name-complex="Arial" fo:color="#000000"/>
    </style:style>
    <style:style style:name="P106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P107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/>
    </style:style>
    <style:style style:name="P110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P111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P116" style:parent-style-name="Akapitzlistą" style:family="paragraph"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1.1784in" style:use-optimal-column-width="false"/>
    </style:style>
    <style:style style:name="TableColumn124" style:family="table-column">
      <style:table-column-properties style:column-width="3.9409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21" style:family="table">
      <style:table-properties style:width="6.4965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TableContents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P152" style:parent-style-name="TableContents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P15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Nagłówek1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style:use-window-font-color="true" style:letter-kerning="false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P17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187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StrongEmphasis" style:family="text">
      <style:text-properties style:font-name="Arial" style:font-name-complex="Arial" fo:color="#3E3E3E" fo:font-size="10pt" style:font-size-asian="10pt" style:font-size-complex="10pt"/>
    </style:style>
    <style:style style:name="T206" style:parent-style-name="StrongEmphasis" style:family="text">
      <style:text-properties style:font-name="Arial" style:font-name-complex="Arial" fo:font-weight="normal" style:font-weight-asian="normal" style:font-weight-complex="normal" fo:color="#3E3E3E" fo:font-size="10pt" style:font-size-asian="10pt" style:font-size-complex="10pt"/>
    </style:style>
    <style:style style:name="T207" style:parent-style-name="StrongEmphasis" style:family="text">
      <style:text-properties style:font-name="Arial" style:font-name-complex="Arial" fo:font-weight="normal" style:font-weight-asian="normal" style:font-weight-complex="normal" fo:color="#3E3E3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color="#161616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TableContents" style:family="paragraph">
      <style:paragraph-properties fo:text-align="justify" fo:margin-left="0.2277in" fo:text-indent="-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59" style:parent-style-name="TableContents" style:family="paragraph">
      <style:paragraph-properties fo:text-align="justify" fo:margin-left="0.2277in" fo:text-indent="-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0" style:parent-style-name="TableContents" style:family="paragraph">
      <style:paragraph-properties fo:text-align="justify" fo:margin-left="0.2277in" fo:text-indent="-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1" style:parent-style-name="TableContents" style:family="paragraph">
      <style:paragraph-properties fo:text-align="justify" fo:margin-left="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2" style:parent-style-name="TableContents" style:family="paragraph">
      <style:paragraph-properties fo:text-align="justify" fo:margin-left="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3" style:parent-style-name="TableContents" style:family="paragraph">
      <style:paragraph-properties fo:text-align="justify" fo:margin-left="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4" style:parent-style-name="TableContents" style:family="paragraph">
      <style:paragraph-properties fo:text-align="justify" fo:margin-left="0.227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5" style:parent-style-name="TableContents" style:family="paragraph">
      <style:paragraph-properties fo:text-align="justify" fo:margin-left="0.2277in">
        <style:tab-stops/>
      </style:paragraph-properties>
    </style:style>
    <style:style style:name="T26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T267" style:parent-style-name="Domyślnaczcionkaakapitu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style:language-asian="zh" style:country-asian="CN"/>
    </style:style>
    <style:style style:name="T26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69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0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1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2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3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4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5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6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7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8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79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80" style:parent-style-name="TableContents" style:family="paragraph">
      <style:paragraph-properties fo:text-align="justify" fo:margin-left="0.2277in" fo:text-indent="-0.1743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81" style:parent-style-name="TableContents" style:family="paragraph">
      <style:paragraph-properties fo:text-align="justify" fo:margin-left="0.030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82" style:parent-style-name="TableContents" style:family="paragraph">
      <style:paragraph-properties fo:text-align="justify" fo:margin-left="0.2277in" fo:text-indent="-0.1743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zh" style:country-asian="CN"/>
    </style:style>
    <style:style style:name="P28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5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TableContents" style:family="paragraph">
      <style:paragraph-properties fo:text-align="justify" fo:margin-left="0.2277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TableContents" style:family="paragraph">
      <style:paragraph-properties fo:text-align="justify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2" style:parent-style-name="TableContents" style:family="paragraph">
      <style:paragraph-properties fo:text-align="justify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margin-left="0.302in">
        <style:tab-stops>
          <style:tab-stop style:type="left" style:position="-0.552in"/>
          <style:tab-stop style:type="left" style:position="-0.427in"/>
        </style:tab-stops>
      </style:paragraph-properties>
      <style:text-properties style:font-name="Arial"/>
    </style:style>
    <style:style style:name="P319" style:parent-style-name="Standard" style:family="paragraph">
      <style:paragraph-properties fo:text-align="justify" fo:margin-left="0in" fo:text-indent="0.302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complex="Arial"/>
    </style:style>
    <style:style style:name="P320" style:parent-style-name="Akapitzlistą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P321" style:parent-style-name="Akapitzlistą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P322" style:parent-style-name="Standard" style:family="paragraph">
      <style:paragraph-properties fo:text-align="justify"/>
      <style:text-properties style:font-name="Arial"/>
    </style:style>
    <style:style style:name="P323" style:parent-style-name="Standard" style:family="paragraph">
      <style:paragraph-properties fo:text-align="justify"/>
      <style:text-properties style:font-name="Arial"/>
    </style:style>
    <style:style style:name="P324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325" style:parent-style-name="Standard" style:family="paragraph">
      <style:paragraph-properties fo:text-align="justify"/>
      <style:text-properties style:font-name="Arial"/>
    </style:style>
    <style:style style:name="P326" style:parent-style-name="Akapitzlistą" style:family="paragraph">
      <style:text-properties style:font-name="Arial"/>
    </style:style>
    <style:style style:name="P327" style:parent-style-name="Standard" style:family="paragraph">
      <style:paragraph-properties fo:text-align="justify"/>
      <style:text-properties style:font-name="Arial"/>
    </style:style>
    <style:style style:name="P328" style:parent-style-name="Akapitzlistą" style:family="paragraph">
      <style:text-properties style:font-name="Arial"/>
    </style:style>
    <style:style style:name="P329" style:parent-style-name="Standard" style:family="paragraph">
      <style:paragraph-properties fo:text-align="justify"/>
      <style:text-properties style:font-name="Arial"/>
    </style:style>
    <style:style style:name="P330" style:parent-style-name="Standard" style:family="paragraph">
      <style:paragraph-properties fo:text-align="justify">
        <style:tab-stops>
          <style:tab-stop style:type="left" style:position="0.6354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margin-left="0.5208in" fo:text-indent="-0.2187in">
        <style:tab-stops>
          <style:tab-stop style:type="left" style:position="0.1145in"/>
        </style:tab-stops>
      </style:paragraph-properties>
      <style:text-properties style:font-name="Arial"/>
    </style:style>
    <style:style style:name="P332" style:parent-style-name="Standard" style:family="paragraph">
      <style:paragraph-properties fo:text-align="justify" fo:margin-left="0.302in">
        <style:tab-stops>
          <style:tab-stop style:type="left" style:position="0.1145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OPIS PRZEDMIOTU ZAMÓWIENIA – ODZIEŻ I OBUWIE ROBOCZE TECHNICZNE</text:p>
      <text:p text:style-name="P4"/>
      <text:list text:style-name="LFO1" text:continue-numbering="true">
        <text:list-item>
          <text:p text:style-name="P5"><text:span text:style-name="T6">Przedmiotem zamówienia jest:</text:span><text:span text:style-name="T7"><text:s/>dostawa odzieży i obuwia roboczego technicznego dla pracowników SP ZOZ Miejskiego Szpitala Zespolonego</text:span><text:span text:style-name="T8"><text:line-break/></text:span><text:span text:style-name="T9">w<text:s/></text:span><text:span text:style-name="T10">Częstochowie.</text:span></text:p>
        </text:list-item>
      </text:list>
      <text:p text:style-name="P11"/>
      <text:list text:style-name="LFO1" text:continue-numbering="true">
        <text:list-item>
          <text:p text:style-name="P12">Zamawiający wymaga dostępności wszystkich rozmiarów odzieży i obuwia – uwzględniając rozmiary nietypowe.</text:p>
        </text:list-item>
      </text:list>
      <text:p text:style-name="P13"/>
      <text:list text:style-name="LFO1" text:continue-numbering="true">
        <text:list-item>
          <text:p text:style-name="P14">Szacowane zamówienie:</text:p>
        </text:list-item>
      </text:list>
      <text:p text:style-name="P15"/>
      <text:p text:style-name="P16">ODZIEŻ I OBUWIE ROBOCZE TECHNICZN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p.</text:p>
          </table:table-cell>
          <table:table-cell table:style-name="TableCell26">
            <text:p text:style-name="P27">Nazwa asortymentu</text:p>
          </table:table-cell>
          <table:table-cell table:style-name="TableCell28">
            <text:p text:style-name="P29">Ilość: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Ubranie robocze dwuczęściowe<text:s/>(komplet);<text:line-break/>spodnie + bluza</text:p>
          </table:table-cell>
          <table:table-cell table:style-name="TableCell35">
            <text:p text:style-name="P36">80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Ubranie robocze dwuczęściowe (komplet) – kierowca;<text:s/><text:line-break/>spodnie + kurtka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Obuwie kierowca i zespół wyjazdowy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Koszula flanelowa (sztuka)</text:p>
          </table:table-cell>
          <table:table-cell table:style-name="TableCell56">
            <text:p text:style-name="P57">80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Czapka z daszkiem (sztuka)</text:p>
          </table:table-cell>
          <table:table-cell table:style-name="TableCell63">
            <text:p text:style-name="P64">20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Koszulka z krótkim rękawem (sztuka)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Obuwie robocze (para)</text:p>
          </table:table-cell>
          <table:table-cell table:style-name="TableCell77">
            <text:p text:style-name="P78">40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Zespół wyjazdowy: kurtka i spodnie (komplet)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Zespół wyjazdowy: koszulka <text:s/>T-shirt (sztuka)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Zespół wyjazdowy: czapka z daszkiem (sztuka)</text:p>
          </table:table-cell>
          <table:table-cell table:style-name="TableCell98">
            <text:p text:style-name="P99">4</text:p>
          </table:table-cell>
        </table:table-row>
      </table:table>
      <text:p text:style-name="P100"/>
      <text:list text:style-name="LFO1" text:continue-numbering="true">
        <text:list-item>
          <text:p text:style-name="P101"><text:span text:style-name="T102">Zamawiający zastrzega sobie<text:s/></text:span><text:span text:style-name="T103">prawo zmiany ilości poszczególnych pozycji</text:span><text:span text:style-name="T104"><text:line-break/></text:span><text:span text:style-name="T105">asortymentu, przy zachowaniu cen poszczególnych elementów jak również Zamawiający dopuszcza możliwość zrezygnowania z do 30 % dostaw w trakcie realizacji zamówienia.</text:span></text:p>
        </text:list-item>
      </text:list>
      <text:p text:style-name="P106"/>
      <text:list text:style-name="LFO1" text:continue-numbering="true">
        <text:list-item>
          <text:p text:style-name="P107"><text:span text:style-name="T108">Zamawiający w zamówieni będzie podawał rozmiar odzieży i obuwia dla danego pracownika. Za</text:span><text:span text:style-name="T109">mawiający zastrzega sobie możliwość ewentualnego zamówienia odzieży w rozmiarze większym lub mniejszym, wówczas zostaną podane wymiary pracownika.</text:span></text:p>
        </text:list-item>
      </text:list>
      <text:p text:style-name="P110"/>
      <text:list text:style-name="LFO1" text:continue-numbering="true">
        <text:list-item>
          <text:p text:style-name="P111"><text:span text:style-name="T112">Dostawa przez Wykonawcę zamówionego asortymentu będzie następować</text:span><text:span text:style-name="T113"><text:line-break/></text:span><text:span text:style-name="T114">w partiach. Zamawiający będzie składał pis</text:span><text:span text:style-name="T115">emne zamówienie poczta elektroniczną, podając rodzaj asortymentu, ilość, kolor, rozmiar, wzrost.</text:span></text:p>
        </text:list-item>
      </text:list>
      <text:p text:style-name="P116"/>
      <text:list text:style-name="LFO1" text:continue-numbering="true">
        <text:list-item>
          <text:p text:style-name="P117">Wykonawca będzie zobowiązany o dostarczenie każdej partii odzieży i obuwia<text:line-break/>w terminie nie dłuższym niż 14 dni.</text:p>
        </text:list-item>
      </text:list>
      <text:p text:style-name="P118"/>
      <text:list text:style-name="LFO1" text:continue-numbering="true">
        <text:list-item>
          <text:p text:style-name="P119">Szczegółowy opis zamawianego asortymentu określa poniższa tabela: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.p.</text:p>
          </table:table-cell>
          <table:table-cell table:style-name="TableCell129">
            <text:p text:style-name="P130">Nazwa</text:p>
          </table:table-cell>
          <table:table-cell table:style-name="TableCell131">
            <text:p text:style-name="P132">Opis</text:p>
          </table:table-cell>
          <table:table-cell table:style-name="TableCell133">
            <text:p text:style-name="P134">Jednostka miary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Ubranie robocze dwuczęściowe</text:p>
          </table:table-cell>
          <table:table-cell table:style-name="TableCell140">
            <text:p text:style-name="P141">Bluza i spodnie: skład: bawełna 35 %, gramatura minimum 240 g/m2, w kolorze granatowym, szarym, szaro-czarnym (w tym 2 komplety w kolorze białym)</text:p>
            <text:p text:style-name="P142"/>
            <text:p text:style-name="P143"><text:span text:style-name="T144">Bluza zapinana na<text:s/></text:span><text:span text:style-name="T145">guziki/zamek, mankiet rękawów regulowany, dwie kieszenie zapinane na guzik</text:span><text:span text:style-name="T146">/</text:span><text:span text:style-name="T147">rzep</text:span><text:span text:style-name="T148">/zamek</text:span><text:span text:style-name="T149"><text:s/>w górnej części bluzy oraz dwie kieszenie na wysokości pasa,<text:s/></text:span><text:span text:style-name="T150">podwójne szwy, szyte mocną nicią, wykonane z wysokiej jakości materiału, który zapewnia po wielokrotnym praniu<text:s/></text:span><text:span text:style-name="T151">stabilność kolorów</text:span></text:p>
            <text:p text:style-name="P152"><text:span text:style-name="T153">i rozmiarów.</text:span></text:p>
            <text:p text:style-name="P154"/>
            <text:p text:style-name="P155"><text:span text:style-name="T156">Spodnie ogrodniczki z regulacją szelek, z kieszeniami</text:span><text:span text:style-name="T157">,<text:s/></text:span><text:span text:style-name="T158">wzmocnione w miejscach narażone na przetarcia,<text:s/></text:span><text:span text:style-name="T159">podwójne szwy, szyte mocną nicią, wykonane z wysokiej jakości materiału, który zapewnia po<text:s/></text:span><text:span text:style-name="T160">wielokrotnym praniu stabilność kolorów i rozmiarów.</text:span></text:p>
          </table:table-cell>
          <table:table-cell table:style-name="TableCell161">
            <text:p text:style-name="P162">kpl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Ubranie robocze dwuczęściowe</text:p>
            <text:p text:style-name="P168">(kierowcy)</text:p>
          </table:table-cell>
          <table:table-cell table:style-name="TableCell169">
            <text:p text:style-name="P170">Kurtka i spodnie męskie:</text:p>
            <text:h text:style-name="P171" text:outline-level="1"><text:span text:style-name="T172">Kurtka softshell wodoodporna, oddychająca, lekka i elastyczna, wewnątrz w całości pokryta polarem, zapinana na zamek błyskawiczny, m</text:span><text:span text:style-name="T173">in. 2 kieszenie wsuwane zamykane na zamek z przodu, regulowane mankiety, kolor: czarny, szary, niebieski/granatowy. Gramatura min. 270 g/m</text:span><text:span text:style-name="T174">2</text:span><text:span text:style-name="T175">.</text:span></text:h>
            <text:p text:style-name="P176"/>
            <text:p text:style-name="P177">Spodnie jeansowe czarne lub niebieskie/granatowe, elastyczne, odporne na przetarcia, zapinane na zamek i<text:s/>guzik, 2 kieszenie wsuwane z przodu i 2 z tyłu, nogawka prosta, szlufki na pasek.</text:p>
          </table:table-cell>
          <table:table-cell table:style-name="TableCell178">
            <text:p text:style-name="P179">kpl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Obuwie kierowca i <text:s/>zespół wyjazdowy</text:p>
          </table:table-cell>
          <table:table-cell table:style-name="TableCell185">
            <text:p text:style-name="P186"><text:span text:style-name="T187">Półbuty typ. sportowe, ochronne z metalowym podnoskiem ochronnym odpornym na uderzenia i zgniecenia.</text:span><text:span text:style-name="T188"><text:s/></text:span><text:span text:style-name="T189">Stalowa wkładka<text:s/></text:span><text:span text:style-name="T190">antyprzebiciową chroniącą przed przekłuciem.<text:s/></text:span><text:span text:style-name="T191"><text:s/></text:span><text:span text:style-name="T192">Cholewka obuwia wykonana z materiału KPU połączonego z siateczką. Przednia i tylna część dodatkowo wzmocnione materiałem ochronnym. Materiał cholewki oraz wyściółka z materiału 3D Mesh, wentylujący stopę oraz z</text:span><text:span text:style-name="T193">apewniają wysokie właściwości higieniczne. Podeszwa z dwuwarstwowego poliuretanu PU/PU, antyelektrostatyczna, antypoślizgowa, idealnie sprawdzająca się na wszelkiego rodzaju nawierzchniach.<text:s/></text:span></text:p>
          </table:table-cell>
          <table:table-cell table:style-name="TableCell194">
            <text:p text:style-name="P195"><text:span text:style-name="T196">para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Koszula flanelowa</text:p>
          </table:table-cell>
          <table:table-cell table:style-name="TableCell202">
            <text:p text:style-name="P203"><text:span text:style-name="T204">Koszula flanelowa bawełniana o</text:span><text:span text:style-name="T205"><text:s/></text:span><text:span text:style-name="T206">gramatur</text:span><text:span text:style-name="T207">ze minimum 120g/m2</text:span><text:span text:style-name="T208"><text:s text:c="2"/>zapinana na guziki, z długim rękawem zapinanym na guzik, na lewej piersi kieszonka, tkanina z<text:s/></text:span><text:span text:style-name="T209">wysokiej jakości materiału, który zapewnia po wielokrotnym praniu stabilność kolorów</text:span><text:span text:style-name="T210"><text:line-break/></text:span><text:span text:style-name="T211">i rozmiarów.</text:span></text:p>
          </table:table-cell>
          <table:table-cell table:style-name="TableCell212">
            <text:p text:style-name="P213"><text:span text:style-name="T214">szt.</text:span>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Czapka z daszkiem</text:p>
          </table:table-cell>
          <table:table-cell table:style-name="TableCell220">
            <text:p text:style-name="P221"><text:span text:style-name="T222">Czapka typu<text:s/></text:span><text:span text:style-name="T223">baseballowa z tyłu z regulacją wielkości, bawełna min. 100%, w dostępnych różnych kolorach m.in.: granatowym, szarym, czarnym, białym.</text:span></text:p>
          </table:table-cell>
          <table:table-cell table:style-name="TableCell224">
            <text:p text:style-name="P225"><text:span text:style-name="T226">szt.</text:span>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Koszulka z krótkim rękawem</text:p>
          </table:table-cell>
          <table:table-cell table:style-name="TableCell232">
            <text:p text:style-name="P233"><text:span text:style-name="T234">Koszulka T-shirt z krótkim rękawem, 100 % bawełna, w dostępnych różnych kolorach m.in.</text:span><text:span text:style-name="T235">: granatowym, szarym, czarnym, białym</text:span></text:p>
          </table:table-cell>
          <table:table-cell table:style-name="TableCell236">
            <text:p text:style-name="P237"><text:span text:style-name="T238">szt.</text:span>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Obuwie robocze</text:p>
          </table:table-cell>
          <table:table-cell table:style-name="TableCell244">
            <text:p text:style-name="P245"><text:span text:style-name="T246">Obuwie – trzewik, cholewka wykonana ze skóry, sznurowane, w kolorze czarnym, szarym, ze wzmocnionymi noskami.</text:span></text:p>
          </table:table-cell>
          <table:table-cell table:style-name="TableCell247">
            <text:p text:style-name="P248"><text:span text:style-name="T249">para</text:span>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Zespół wyjazdowy</text:p>
          </table:table-cell>
          <table:table-cell table:style-name="TableCell255">
            <text:p text:style-name="P256">Kurtka i spodnie:</text:p>
            <text:p text:style-name="P257">KURTKA (CAŁOSEZONOWA):</text:p>
            <text:list text:style-name="LFO2" text:continue-numbering="true">
              <text:list-item>
                <text:p text:style-name="P258">barwa<text:s/>fluorescencyjna czerwona, zgodnie z Polską Normą, klasa 2 w zakresie minimalnej powierzchni materiałów zapewniających widzialność członków zespołu ratownictwa medycznego;</text:p>
              </text:list-item>
              <text:list-item>
                <text:p text:style-name="P259">zgodna z Polską Normą, co najmniej klasa 2 w zakresie wodoszczelności i w zakresie oporu pary wodnej;</text:p>
              </text:list-item>
              <text:list-item>
                <text:p text:style-name="P260">pasy z materiału odblaskowego zgodnie z Polską Normą, rozmieszczone:</text:p>
              </text:list-item>
            </text:list>
            <text:p text:style-name="P261">- na dole (nie mniej niż 5 cm od dolnej krawędzi) wokół całego obwodu kurtki pas odblaskowy umieszczony poziomo o szerokości nie mniej niż 5 cm</text:p>
            <text:p text:style-name="P262">- nad ściągaczem w pasie (nie mniej niż 5 cm od dolnego pasa odblaskowego) wokół całego obwodu kurtki pas odblaskowy umieszczony poziomo o szerokości 5 cm</text:p>
            <text:p text:style-name="P263">- na rękawach na wysokości ramion pas odblaskowy umieszczony poziomo o szerokości 5 cm</text:p>
            <text:p text:style-name="P264">- na rękawach na wysokości poniżej łokcia (nie mniej niż 5 cm od dolnej krawędzi rękawów) pas odblaskowy umieszczony poziomo o szerokości 5 cm</text:p>
            <text:p text:style-name="P265"><text:span text:style-name="T266">- minimalna powierzchnia materiału odblaskowego 0,13 m</text:span><text:span text:style-name="T267">2</text:span><text:span text:style-name="T268">;</text:span></text:p>
            <text:list text:style-name="LFO2" text:continue-numbering="true">
              <text:list-item>
                <text:p text:style-name="P269">kaptur odpinany lub doszyty na stałe i chowany w stójce;</text:p>
              </text:list-item>
              <text:list-item>
                <text:p text:style-name="P270">na obwodzie części twarzowej kaptura, wokół pasa i dolnej krawędzi kurtki odszyty tunel ze sznurkiem ściągającym;</text:p>
              </text:list-item>
              <text:list-item>
                <text:p text:style-name="P271">z przodu co najmniej dwie kieszenie dolne umieszczone symetrycznie<text:line-break/>z skośnymi otworami zamykane na zamek błyskawiczny;</text:p>
              </text:list-item>
              <text:list-item>
                <text:p text:style-name="P272">z przodu co najmniej dwie kieszenie na wysokości klatki piersiowej umieszczone symetrycznie po obu stronach, z zapięciem przykrytym klapą w tym jedna kieszeń o wymiarach umożliwiających zmieszczenie przenośnego radiotelefonu;<text:s/></text:p>
              </text:list-item>
              <text:list-item>
                <text:p text:style-name="P273">rękawy odpinane, łączone rozłącznie na zamki błyskawiczne przykryte plisami lub listwami, z<text:s/>regulacją obwodu mankietów, na łokciach wzmocnienia,</text:p>
              </text:list-item>
              <text:list-item>
                <text:p text:style-name="P274">zamek błyskawiczny głównego zapięcia dwustronnie rozdzielczy;</text:p>
              </text:list-item>
              <text:list-item>
                <text:p text:style-name="P275">plisa/listwa przykrywająca zapięcie główne zapinana na taśmę samosczepną;</text:p>
              </text:list-item>
              <text:list-item>
                <text:p text:style-name="P276">co najmniej jedna kieszeń wewnętrzna;</text:p>
              </text:list-item>
              <text:list-item>
                <text:p text:style-name="P277">od wewnątrz wykończona podszewką siatkową lub materiałem paroprzepuszczalnym;</text:p>
              </text:list-item>
              <text:list-item>
                <text:p text:style-name="P278">długość co najmniej do wysokości bioder;</text:p>
              </text:list-item>
              <text:list-item>
                <text:p text:style-name="P279">oznakowania przodu:</text:p>
              </text:list-item>
            </text:list>
            <text:p text:style-name="P280">- na lewej górnej kieszeni naszywka z nazwą Szpitala: MIEJSKI SZPITAL ZESPOLONY W CZĘSTOCHOWIE</text:p>
            <text:p text:style-name="P281">o) oznakowania tyłu:<text:s/></text:p>
            <text:p text:style-name="P282">- na plecach nazwa<text:s/>Szpitala: MIEJSKI SZPITAL ZESPOLONY<text:line-break/>W CZĘSTOCHOWIE</text:p>
            <text:p text:style-name="P283">SPODNIE:</text:p>
            <text:list text:style-name="LFO3" text:continue-numbering="true">
              <text:list-item>
                <text:p text:style-name="P284">barwa fluorescencyjna czerwona, zgodnie z Polską Normą, klasa 2<text:line-break/>w zakresie minimalnej powierzchni materiałów zapewniających widzialność członków zespołu ratownictwa medycznego;</text:p>
              </text:list-item>
              <text:list-item>
                <text:p text:style-name="P285">dwa<text:s/>równoległe pasy z materiału odblaskowego o szerokości 5 cm, zgodne z Polską Normą, rozmieszczone poniżej uda wokół całego obwodu nogawek;</text:p>
              </text:list-item>
              <text:list-item>
                <text:p text:style-name="P286"><text:s/>kieszenie:</text:p>
              </text:list-item>
            </text:list>
            <text:p text:style-name="P287">- dwie poniżej pasa z przodu, co najmniej jedna z tyłu</text:p>
            <text:p text:style-name="P288">- na nogawkach, po zewnętrznych stronach na wysokości ˝ uda kieszenie zewnętrzne przykryte klapkami</text:p>
            <text:p text:style-name="P289">d) <text:s/>na wysokości kolan wzmocnienia</text:p>
            <text:p text:style-name="P290"><text:span text:style-name="T291">e) <text:s/>u góry podtrzymywacze paska</text:span></text:p>
          </table:table-cell>
          <table:table-cell table:style-name="TableCell292">
            <text:p text:style-name="P293"><text:span text:style-name="T294">kpl</text:span>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Zespół wyjazdowy</text:p>
          </table:table-cell>
          <table:table-cell table:style-name="TableCell300">
            <text:p text:style-name="P301">Koszulka T-shirt z krótkim rękawem, 100 % bawełna,</text:p>
            <text:p text:style-name="P302"><text:span text:style-name="T303">w kolorze czerwonym.</text:span></text:p>
          </table:table-cell>
          <table:table-cell table:style-name="TableCell304">
            <text:p text:style-name="P305">szt.</text:p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Zespół wyjazdowy</text:p>
          </table:table-cell>
          <table:table-cell table:style-name="TableCell311">
            <text:p text:style-name="P312"><text:span text:style-name="T313">Czapka typu<text:s/></text:span><text:span text:style-name="T314">baseballowa z tyłu z regulacją wielkości, bawełna min. 60 %, w kolorze czerwonym.</text:span></text:p>
          </table:table-cell>
          <table:table-cell table:style-name="TableCell315">
            <text:p text:style-name="P316">szt.</text:p>
          </table:table-cell>
        </table:table-row>
      </table:table>
      <text:p text:style-name="P317"/>
      <text:p text:style-name="P318"/>
      <text:list text:style-name="LFO4" text:continue-numbering="true">
        <text:list-item>
          <text:p text:style-name="P319">Wymagane dokumenty, które Wykonawca zobowiązany jest złożyć do oferty:</text:p>
          <text:list text:continue-numbering="true">
            <text:list-item>
              <text:p text:style-name="P320">Folder handlowy ze zdjęciem,<text:s/>karta<text:s/>parametrów<text:s/>tkaniny<text:s/>potwierdzającą skład surowcowy, gramaturę, zgodność z opisem Zamawiającego<text:s/>osobno dla każdego asortymentu.</text:p>
            </text:list-item>
            <text:list-item>
              <text:p text:style-name="P321">Tabela z rozmiarami – wymiarami odzieży, na podstawie której będą składane<text:line-break/>zamówienia oraz tabela z długością wkładki dla każdego obuwia.</text:p>
            </text:list-item>
          </text:list>
        </text:list-item>
      </text:list>
      <text:p text:style-name="P322"/>
      <text:list text:style-name="LFO4" text:continue-numbering="true">
        <text:list-item>
          <text:p text:style-name="P323">Odzież winna być oznakowana nazwą Szpitala (każda kurtka, bluza, koszulka: napis na plecach lub z przodu na kieszeni) – MIEJSKI SZPITAL ZESPOLONY<text:line-break/>W CZĘSTOCHOWIE, tak aby napis nie znikną podczas prania czy prasownia<text:line-break/>w wysokiej temperaturze (nadruk w cenie).</text:p>
        </text:list-item>
      </text:list>
      <text:p text:style-name="P324"/>
      <text:list text:style-name="LFO4" text:continue-numbering="true">
        <text:list-item>
          <text:p text:style-name="P325">Zamawiający wymaga aby na odzieży były umieszczone metki na temat<text:s/>sposobu prania i składu surowcowego.</text:p>
        </text:list-item>
      </text:list>
      <text:p text:style-name="P326"/>
      <text:list text:style-name="LFO4" text:continue-numbering="true">
        <text:list-item>
          <text:p text:style-name="P327">Pakowanie: Wykonawca będzie zobowiązany do dostawy zamówienia w następujący sposób – odzież dla każdego pracownika spakowana osobno (2 komplety odzieży razem dla jednego pracownika: ubranie + obuwie) opisane numerem pracownika – zgodnie ze złożonym <text:s/>zamówieniem.</text:p>
        </text:list-item>
      </text:list>
      <text:p text:style-name="P328"/>
      <text:list text:style-name="LFO4" text:continue-numbering="true">
        <text:list-item>
          <text:p text:style-name="P329">Zamawiający wymaga gwarancji na odzież 24 miesięcy i obuwie 12 miesięcy. Wszystkie reklamacje i naprawy muszą być wykonane w ciągu 14 dni od dnia otrzymania asortymentu uszkodzonego. Wykonawca będzie zobowiązany, na swój koszt, do odbioru (w ciągu 3 dni roboczych od zgłoszenia przez Zamawiającego<text:line-break/>z siedziby Szpitala uszkodzonego towaru) a później, na swój koszt, do zwrotu reklamowanego asortymentu.</text:p>
        </text:list-item>
      </text:list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6-07-15T08:49:00Z</meta:creation-date>
    <dc:date>2023-06-01T09:16:00Z</dc:date>
    <meta:print-date>2023-06-01T09:16:00Z</meta:print-date>
    <meta:template xlink:href="Normal" xlink:type="simple"/>
    <meta:editing-cycles>608</meta:editing-cycles>
    <meta:editing-duration>PT217860S</meta:editing-duration>
    <meta:document-statistic meta:page-count="1" meta:paragraph-count="17" meta:word-count="1249" meta:character-count="8731" meta:row-count="62" meta:non-whitespace-character-count="7499"/>
  </office:meta>
</office:document-meta>
</file>