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-asian="Lucida Sans Unicode" style:font-name-complex="Times New Roman" style:letter-kerning="true"/>
    </style:style>
    <style:style style:name="T10" style:parent-style-name="Domyślnaczcionkaakapitu" style:family="text">
      <style:text-properties style:font-name-asian="Lucida Sans Unicode" style:font-name-complex="Times New Roman" style:letter-kerning="true"/>
    </style:style>
    <style:style style:name="T11" style:parent-style-name="Domyślnaczcionkaakapitu" style:family="text">
      <style:text-properties style:font-name-asian="Lucida Sans Unicode" style:font-name-complex="Times New Roman" style:letter-kerning="true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</style:style>
    <style:style style:name="TableColumn15" style:family="table-column">
      <style:table-column-properties style:column-width="3.343in"/>
    </style:style>
    <style:style style:name="TableColumn16" style:family="table-column">
      <style:table-column-properties style:column-width="3.343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5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1. Kryterium wyboru ofert</text:p>
      <text:p text:style-name="P3"/>
      <text:p text:style-name="P4"/>
      <text:p text:style-name="P5"/>
      <text:p text:style-name="P6"><text:tab/>DO WNIOSKU O WSZCZĘCIE POSTĘPOWANIA O UDZIELENIE ZAMÓWIENIA PUBLICZNEGO</text:p>
      <text:p text:style-name="P7"/>
      <text:p text:style-name="P8">Dot. zapytania ofertowego na<text:s/><text:span text:style-name="T9">Wykonanie napraw <text:s/>- dla pakietów 1, 2, 3, oraz wykonanie przeglądu technicznego pakiet 4 sprzętu medycznego w SPZOZ Miejskim szpitalu Zespolonym<text:s/></text:span><text:span text:style-name="T10"><text:s text:c="32"/></text:span><text:span text:style-name="T11">w Częstochowie</text:span>.</text:p>
      <text:p text:style-name="P12">Kryteria wyboru najkorzystniejszej oferty<text:s/></text:p>
      <text:p text:style-name="P13">Przy wyborze oferty Zamawiający będzie kierował się następującymi kryteriami: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Kryterium wyboru<text:s/></text:p>
          </table:table-cell>
          <table:table-cell table:style-name="TableCell20">
            <text:p text:style-name="P21">Znaczenie<text:s/></text:p>
          </table:table-cell>
        </table:table-row>
        <table:table-row table:style-name="TableRow22">
          <table:table-cell table:style-name="TableCell23">
            <text:p text:style-name="P24">Cena oferty<text:s/></text:p>
          </table:table-cell>
          <table:table-cell table:style-name="TableCell25">
            <text:p text:style-name="P26">100 %</text:p>
          </table:table-cell>
        </table:table-row>
      </table:table>
      <text:p text:style-name="P27"/>
      <text:p text:style-name="P28">Uzasadnienie:<text:s/></text:p>
      <text:p text:style-name="P29">Wykonawca będzie wykonywał czynności przeglądowo – konserwacyjne oraz naprawy z należytą starannością, zgodnie z właściwościami urządzenia/urządzeń, zgodnie z obowiązującymi przepisami prawa, instrukcjami, standardami i normami, których zakres określa producent danego urządzenia, polegających na obsłudze okresowej mającej na celu podtrzymanie stałej gotowości eksploatacyjnej urządzeń , w tym kontroli poprawności ich działania. Używać do przeglądów, konserwacji tylko części i materiałów fabrycznie nowych dopuszczonych do obrotu, spełniających wymagane przez producenta parametry oraz zgodne z obowiązującymi w stosunku do nich normami i przepisami. <text:s text:c="19"/>Z uwagi na fakt, iż wymagania jakościowe, o których mowa w art. 246 ust. 2 ustawy Pzp zostały wskazane w Szczegółowym Opisie Przedmiotu Zamówienia powołanym załączniku do SWZ, Zamawiający jest uprawniony do zastosowania kryterium ceny o wadze przekraczającej 60 %. Dokumenty opisujące przedmiot zamówienia są na tyle precyzyjne, że bez względu na fakt, <text:s text:c="17"/>kto będzie Wykonawcą przedmiotu zamówienia jedyną różnicą będą zaoferowane ceny (tzn. przedmiot zamówienia jest zestandaryzowany, niezależnie od tego, który z Wykonawców go wykona).</text:p>
      <text:p text:style-name="P30"/>
      <text:p text:style-name="P31">Zasady oceny ofert według ustalonych kryteriów<text:s/></text:p>
      <text:p text:style-name="P32">Oferta z najniższą ceną, otrzyma maksymalną liczbę punktów. Pozostałym ofertom przypisana zostanie odpowiednio mniejsza liczba punktów wg. poniższego wzoru :<text:s/></text:p>
      <text:list text:style-name="LFO1" text:continue-numbering="true">
        <text:list-item>
          <text:p text:style-name="P33">Algorytm oceny kryterium Cena oferty: <text:s text:c="22"/></text:p>
        </text:list-item>
      </text:list>
      <text:p text:style-name="P34"><text:s text:c="24"/>cena minimalna</text:p>
      <text:p text:style-name="P35">Wp (C) = ……………………………….. <text:s text:c="2"/>x 100% gdzie:<text:s/></text:p>
      <text:soft-page-break/>
      <text:p text:style-name="P36"><text:s text:c="24"/>cena badanej oferty<text:s/></text:p>
      <text:p text:style-name="P37">Cena min. – najniższa cena spośród wszystkich ocenianych ofert.</text:p>
      <text:p text:style-name="P38">Przyjmuje się, że 1% = 1 pkt. I tak zostanie przeliczona liczba punktów.</text:p>
      <text:p text:style-name="P39">Punkty wynikające z algorytmu matematycznego uzyskane przez Wykonawców zostaną zaokrąglone do dwóch miejsc po przecinku.</text:p>
      <text:p text:style-name="P40">W toku badania i oceny oferty Zamawiający może żądać od wykonawcy wyjaśnień dotyczących treści złożonej oferty.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3-07-05T10:48:00Z</meta:creation-date>
    <dc:date>2024-01-09T06:45:00Z</dc:date>
    <meta:template xlink:href="Normal" xlink:type="simple"/>
    <meta:editing-cycles>8</meta:editing-cycles>
    <meta:editing-duration>PT480S</meta:editing-duration>
    <meta:document-statistic meta:page-count="2" meta:paragraph-count="5" meta:word-count="359" meta:character-count="2513" meta:row-count="17" meta:non-whitespace-character-count="2159"/>
  </office:meta>
</office:document-meta>
</file>