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  <style:text-properties style:font-name="Arial" style:font-name-complex="Arial"/>
    </style:style>
    <style:style style:name="P23" style:parent-style-name="Nagłówek1" style:family="paragraph">
      <style:text-properties style:font-name="Arial" style:font-name-complex="Arial"/>
    </style:style>
    <style:style style:name="P24" style:parent-style-name="Tekstpodstawowy2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Tekstpodstawowy2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Tekstpodstawowy2" style:family="paragraph">
      <style:paragraph-properties fo:text-align="justify"/>
      <style:text-properties fo:color="#000000"/>
    </style:style>
    <style:style style:name="P30" style:parent-style-name="Tekstpodstawowy2" style:family="paragraph">
      <style:paragraph-properties fo:text-align="justify"/>
      <style:text-properties fo:font-weight="bold" style:font-weight-asian="bold" style:font-weight-complex="bold" fo:color="#000000"/>
    </style:style>
    <style:style style:name="P31" style:parent-style-name="Textbody" style:family="paragraph">
      <style:paragraph-properties fo:text-align="justify" fo:margin-bottom="0in"/>
      <style:text-properties style:font-name="Arial, sans-serif" fo:font-weight="bold" style:font-weight-asian="bold" fo:color="#000000"/>
    </style:style>
    <style:style style:name="P32" style:parent-style-name="Textbody" style:family="paragraph">
      <style:paragraph-properties fo:text-align="justify" fo:margin-bottom="0in"/>
      <style:text-properties style:font-name="Arial, sans-serif" fo:font-weight="bold" style:font-weight-asian="bold" fo:color="#000000"/>
    </style:style>
    <style:style style:name="P33" style:parent-style-name="Textbody" style:family="paragraph">
      <style:paragraph-properties fo:text-align="justify" fo:margin-bottom="0in" style:line-height-at-least="0.1388in"/>
      <style:text-properties style:font-name="Arial, sans-serif" style:font-name-complex="Arial" fo:font-weight="bold" style:font-weight-asian="bold" fo:color="#000000"/>
    </style:style>
    <style:style style:name="P34" style:parent-style-name="Tekstpodstawowy2" style:family="paragraph">
      <style:paragraph-properties fo:text-align="justify"/>
    </style:style>
    <style:style style:name="P35" style:parent-style-name="Textbody" style:family="paragraph">
      <style:paragraph-properties fo:text-align="justify" fo:margin-left="0.302in" fo:text-indent="-0.3125in">
        <style:tab-stops/>
      </style:paragraph-properties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color="#000000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Textbody" style:family="paragraph">
      <style:paragraph-properties fo:text-align="justify" fo:margin-left="0.2958in">
        <style:tab-stops/>
      </style:paragraph-properties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color="#000000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Textbody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44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57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58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59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60" style:parent-style-name="Tekstpodstawowy" style:family="paragraph">
      <style:paragraph-properties fo:margin-bottom="0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61" style:parent-style-name="Textbody" style:family="paragraph">
      <style:paragraph-properties fo:text-align="justify" fo:margin-bottom="0in">
        <style:tab-stops>
          <style:tab-stop style:type="left" style:position="5.5902in"/>
        </style:tab-stops>
      </style:paragraph-properties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 fo:country="PL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 fo:country="PL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Hiperłącze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7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CE181E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anguage="pl" fo:country="PL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6.6%"/>
    </style:style>
    <style:style style:name="P9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10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105" style:parent-style-name="Textbody" style:family="paragraph">
      <style:paragraph-properties fo:text-align="justify" fo:margin-bottom="0in" fo:margin-left="0.2958in" fo:text-indent="-0.3944in">
        <style:tab-stops>
          <style:tab-stop style:type="left" style:position="-0.052in"/>
        </style:tab-stops>
      </style:paragraph-properties>
      <style:text-properties style:font-name="Arial" style:font-name-complex="Arial"/>
    </style:style>
    <style:style style:name="P106" style:parent-style-name="Textbody" style:family="paragraph">
      <style:paragraph-properties fo:text-align="justify" fo:margin-bottom="0in" fo:margin-left="0.3333in" fo:text-indent="-0.427in">
        <style:tab-stops>
          <style:tab-stop style:type="left" style:position="-0.1354in"/>
          <style:tab-stop style:type="left" style:position="-0.0625in"/>
        </style:tab-stops>
      </style:paragraph-properties>
      <style:text-properties style:font-name="Arial" style:font-name-complex="Arial"/>
    </style:style>
    <style:style style:name="P107" style:parent-style-name="Textbody" style:family="paragraph">
      <style:paragraph-properties fo:text-align="justify" fo:margin-bottom="0in" fo:margin-left="0.2708in" fo:text-indent="-0.3854in">
        <style:tab-stops/>
      </style:paragraph-properties>
      <style:text-properties style:font-name="Arial" style:font-name-complex="Arial"/>
    </style:style>
    <style:style style:name="P108" style:parent-style-name="Textbody" style:family="paragraph">
      <style:paragraph-properties fo:text-align="justify" fo:margin-bottom="0in" fo:margin-left="0.2958in" fo:text-indent="-0.3944in">
        <style:tab-stops/>
      </style:paragraph-properties>
      <style:text-properties style:font-name="Arial" style:font-name-complex="Arial"/>
    </style:style>
    <style:style style:name="P109" style:parent-style-name="Textbody" style:family="paragraph">
      <style:paragraph-properties fo:text-align="justify" fo:margin-bottom="0in"/>
      <style:text-properties style:font-name="Arial" style:font-name-complex="Arial" fo:color="#FF0000"/>
    </style:style>
    <style:style style:name="P1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1" style:parent-style-name="Textbody" style:family="paragraph">
      <style:paragraph-properties fo:text-align="justify">
        <style:tab-stops>
          <style:tab-stop style:type="left" style:position="4.7187in"/>
        </style:tab-stops>
      </style:paragraph-properties>
      <style:text-properties style:font-name="Arial" style:font-name-complex="Arial"/>
    </style:style>
    <style:style style:name="P112" style:parent-style-name="Normalny" style:family="paragraph">
      <style:text-properties style:font-name="Arial" style:font-name-complex="Arial"/>
    </style:style>
    <style:style style:name="P113" style:parent-style-name="Normalny" style:family="paragraph">
      <style:paragraph-properties>
        <style:tab-stops>
          <style:tab-stop style:type="left" style:position="1.5694in"/>
        </style:tab-stops>
      </style:paragraph-properties>
    </style:style>
  </office:automatic-styles>
  <office:body>
    <office:text text:use-soft-page-breaks="true">
      <text:h text:style-name="P1" text:outline-level="1"/>
      <text:h text:style-name="P23" text:outline-level="1">OGŁOSZENIE O KONKURSIE OFERT</text:h>
      <text:p text:style-name="P24"/>
      <text:p text:style-name="P25"><text:span text:style-name="T26">Dyrektor</text:span><text:s/><text:span text:style-name="T27">SP ZOZ Miejskiego Szpitala Zespolonego z siedzibą przy ul. Mirowskiej 15, w Częstochowie, działając na podstawie art. 26 Ustawy z dnia 15 kwietnia 2011r. <text:s text:c="12"/>o działalności<text:s/></text:span><text:span text:style-name="T28">leczniczej ogłasza konkurs ofert i zaprasza do składania ofert na udzielanie zamówienia na świadczenia zdrowotne.</text:span></text:p>
      <text:p text:style-name="P29"/>
      <text:p text:style-name="P30">Kod i nazwa wg Wspólnego Słownika Zamówień – CPV</text:p>
      <text:p text:style-name="P31">85111100-1 Usługi szpitalne chirurgiczne</text:p>
      <text:p text:style-name="P32">85121283-0 Usługi ortopedyczne</text:p>
      <text:p text:style-name="P33">85143000-3 Usługi ambulatoryjne</text:p>
      <text:p text:style-name="P34"/>
      <text:p text:style-name="P35"><text:span text:style-name="T36">1. Przedmiotem konkursu ofert jest</text:span><text:span text:style-name="T37"><text:s/>udzielenie zamówienia na zabezpieczenie całodobowych świadczeń zdrowotnych w Oddziale Chirurgii Urazowo - Ortopedycznej oraz w Poradniach: <text:s/>Chirurgii Urazowo – Ortopedycznej, Preluksacyjej, Pracowni Ultrasonografii przy jednoczesnym zabezpieczeniu całodobowych świadczeń zdrowotnych z zakresu chirurgii urazowo - ortopedycznej w Szpitalnym Oddziale Ratunkowym, w Miejskim Szpitalu Zespolonym z siedzibą przy ul. Mirowskiej 15 <text:s text:c="20"/>w Częstochowie.<text:s/></text:span><text:span text:style-name="T38"><text:s/></text:span></text:p>
      <text:p text:style-name="P39"><text:span text:style-name="T40">W konkursie ofert mogą brać udział podmioty wymienione w</text:span><text:span text:style-name="T41"><text:s/>art. 4 ust. 1</text:span><text:span text:style-name="T42"><text:s/>Ustawy z dnia 15 kwietnia 2011 roku o działalności leczniczej.</text:span></text:p>
      <text:p text:style-name="P43">Przyjmujący zamówienie zobowiązany będzie do wyznaczenia takiej liczby lekarzy, którzy zabezpieczą całodobową, pełną opiekę lekarską, zgodnie z przedmiotem konkursu ofert.</text:p>
      <text:p text:style-name="P44"><text:span text:style-name="T45">2. <text:s/>Szczegółowe informacje o przedmiocie konkursu wraz z warunkami udziału określono<text:s/></text:span><text:span text:style-name="T46"><text:line-break/></text:span><text:span text:style-name="T47">w Szczegółowych Warunkach Konkursu Ofert (SWKO).</text:span></text:p>
      <text:p text:style-name="P48"><text:span text:style-name="T49">3. <text:s/></text:span><text:span text:style-name="T50">Dokumenty do odebrania w Dziale Lecznictwa i Statystyki<text:s/></text:span><text:span text:style-name="T51">Medycznej Miejskiego Szpitala Zespolonego z siedzibą przy ul. Mirowskiej 15 w Częstochowie (pawilon „G”) w godz. 8</text:span><text:span text:style-name="T52">00</text:span><text:span text:style-name="T53"><text:s/>- 1</text:span><text:span text:style-name="T54">4</text:span><text:span text:style-name="T55">00</text:span></text:p>
      <text:p text:style-name="P56"><text:s text:c="6"/>Oferentom udostępnia się:</text:p>
      <text:list text:style-name="WW8Num2">
        <text:list-item text:start-value="1">
          <text:p text:style-name="P57">Szczegółowe Warunki Konkursu Ofert,</text:p>
        </text:list-item>
        <text:list-item>
          <text:p text:style-name="P58">formularz Oferty,</text:p>
        </text:list-item>
        <text:list-item>
          <text:p text:style-name="P59">projekt umowy.</text:p>
        </text:list-item>
      </text:list>
      <text:p text:style-name="P60">(W/w dokumenty mogą być przesłane drogą elektroniczną na wskazany przez oferenta adres e-mail, tel. kontaktowy 34 370 21 08)</text:p>
      <text:p text:style-name="P61"><text:span text:style-name="T62">4. <text:s text:c="2"/>Czas realizacji zamówienia:<text:s/></text:span><text:span text:style-name="T63">od 01.04.20</text:span><text:span text:style-name="T64">24</text:span><text:span text:style-name="T65"><text:s/>r. do 31.03.202</text:span><text:span text:style-name="T66">7</text:span><text:span text:style-name="T67"><text:s/>r.</text:span><text:span text:style-name="T68"><text:tab/></text:span></text:p>
      <text:p text:style-name="P69"><text:span text:style-name="T70">5. <text:s/>Oferent może zwracać się do Udzielającego zamówienia (najpóźniej na 3 dni przed terminem składania ofert), odnośnie wszelkich wątpliwości dot. konkursu ofert, kierując swoje zapytania tylko na piśmie: pocztą na adres – Dział Lecznictwa I Statystyki Medycznej Miejskiego Szpitala Zespolonego ul. Mirowska 15 w Częstochowie, pocztą elektroniczną (</text:span><text:a xlink:href="mailto:lecznictwo2@zsm.czest.pl" office:target-frame-name="_top" xlink:show="replace"><text:span text:style-name="T71">lecznictwo2@zsm.czest.pl</text:span></text:a><text:span text:style-name="T72">) lub faksem na numer 34 370 27 92 <text:s text:c="22"/></text:span><text:span text:style-name="T73"><text:line-break/></text:span><text:span text:style-name="T74">z dopiskiem "</text:span><text:span text:style-name="T75">konkurs na zabezpieczenie świadczeń zdrowotnych - Chirurgia Urazowo-Ortopedyczna”</text:span></text:p>
      <text:p text:style-name="P76"><text:span text:style-name="T77">6. <text:s/>Ofertę należy złożyć w zaklejonej kopercie w Miejskim Szpitalu Zespolonym przy<text:s/></text:span><text:span text:style-name="T78"><text:line-break/></text:span><text:span text:style-name="T79">ul. Mirowskiej 15 w Częstochowie w pawilonie „G” pokój nr 17, do dnia<text:s/></text:span><text:span text:style-name="T80">22.02.20</text:span><text:span text:style-name="T81">24</text:span><text:span text:style-name="T82"><text:s/>r. do godz. 11</text:span><text:span text:style-name="T83">00</text:span><text:span text:style-name="T84">.</text:span><text:span text:style-name="T85"><text:s/>Na kopercie należy zamieścić: dane Oferenta, dane<text:s/></text:span><text:span text:style-name="T86">Udzielającego zamówienia oraz napis<text:s/></text:span><text:span text:style-name="T87">„</text:span><text:span text:style-name="T88">Konkurs ofert na zabezpieczenie świadczeń zdrowotnych<text:s/></text:span><text:soft-page-break/><text:span text:style-name="T89">- Chirurgia Urazowo- Ortopedyczna. Nie otwierać przed dniem</text:span><text:span text:style-name="T90"><text:s/></text:span><text:span text:style-name="T91">22.02.20</text:span><text:span text:style-name="T92">24</text:span><text:span text:style-name="T93"><text:s/></text:span><text:span text:style-name="T94">r. przed godz. 11</text:span><text:span text:style-name="T95">30”</text:span></text:p>
      <text:p text:style-name="P96"><text:span text:style-name="T97">7. <text:s/>Otwarcie ofert konkursowych nastąpi w Dziale Lecznictwa i Statystyki Medycznej Miejskiego Szpitala Zespolonego przy ul. Mirowskiej 15 w Częstochowie (pawilon „G”) w dniu<text:s/></text:span><text:span text:style-name="T98">22.02.20</text:span><text:span text:style-name="T99">24</text:span><text:span text:style-name="T100"><text:s/>r. o godz. 11</text:span><text:span text:style-name="T101">30</text:span><text:span text:style-name="T102">.</text:span></text:p>
      <text:p text:style-name="P103">8. <text:s/>Sposób powiadomienia o rozstrzygnięciu konkursu: komunikat na stronie internetowej Miejskiego Szpitala Zespolonego oraz komunikat na tablicy ogłoszeń w siedzibie Udzielającego zamówienia.</text:p>
      <text:p text:style-name="P104">9. <text:s/>Oferent będzie związany złożoną ofertą przez okres 30 dni od upływu terminu składania ofert.</text:p>
      <text:p text:style-name="P105">10. <text:s text:c="2"/>Udzielający zamówienia zastrzega sobie prawo odwołania całości lub części konkursu na każdym etapie postępowania oraz przesunięcia terminu składania ofert.</text:p>
      <text:p text:style-name="P106">11. <text:s/>W toku postępowania konkursowego, Oferent może złożyć do Komisji konkursowej umotywowany protest w terminie 7 dni roboczych od daty dokonania zaskarżonej czynności. Komisja<text:s/>konkursowa rozpatruje protest w ciągu 7 dni od daty jego złożenia.</text:p>
      <text:p text:style-name="P107">12. <text:s text:c="2"/>W ciągu 7 dni od dnia ogłoszenia o rozstrzygnięciu konkursu Oferent może złożyć do Dyrektora Miejskiego Szpitala Zespolonego odwołanie dotyczące rozstrzygnięcia<text:s/>postępowania. Odwołanie wniesione po terminie nie podlega rozpatrzeniu. Dyrektor Miejskiego Szpitala Zespolonego rozstrzyga złożone odwołanie w terminie 14 dni.</text:p>
      <text:p text:style-name="P108">13. <text:s text:c="2"/>Rozstrzygnięcia protestów i odwołań są ostateczne i nie podlegają zaskarżeniu.</text:p>
      <text:p text:style-name="P109"/>
      <text:p text:style-name="P110"/>
      <text:p text:style-name="P111"/>
      <text:p text:style-name="Normalny"/>
      <text:p text:style-name="Normalny"/>
      <text:p text:style-name="Normalny"/>
      <text:p text:style-name="Normalny"/>
      <text:p text:style-name="P112"/>
      <text:p text:style-name="P11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/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end" fo:margin-bottom="0in" fo:text-indent="3.15in"/>
    </style:style>
    <style:style style:name="T3" style:parent-style-name="Domyślnaczcionkaakapitu" style:family="text">
      <style:text-properties style:font-name="Arial, sans-serif" style:font-name-complex="Arial" fo:font-size="9pt" style:font-size-asian="9pt"/>
    </style:style>
    <style:style style:name="T4" style:parent-style-name="Domyślnaczcionkaakapitu" style:family="text">
      <style:text-properties style:font-name="Arial, sans-serif" style:font-name-complex="Arial" fo:font-size="9pt" style:font-size-asian="9pt" fo:language="pl" fo:country="PL"/>
    </style:style>
    <style:style style:name="T5" style:parent-style-name="Domyślnaczcionkaakapitu" style:family="text">
      <style:text-properties style:font-name="Arial, sans-serif" style:font-name-complex="Arial" fo:font-size="9pt" style:font-size-asian="9pt"/>
    </style:style>
    <style:style style:name="T6" style:parent-style-name="Domyślnaczcionkaakapitu" style:family="text">
      <style:text-properties style:font-name="Arial, sans-serif" style:font-name-complex="Arial" fo:font-size="9pt" style:font-size-asian="9pt" fo:language="pl" fo:country="PL"/>
    </style:style>
    <style:style style:name="P7" style:parent-style-name="Textbody" style:family="paragraph">
      <style:paragraph-properties fo:text-align="end" fo:margin-bottom="0in"/>
      <style:text-properties style:font-name="Arial, sans-serif" fo:font-size="9pt" style:font-size-asian="9pt"/>
    </style:style>
    <style:style style:name="P8" style:parent-style-name="Textbod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bottom="0in"/>
    </style:style>
    <style:style style:name="T9" style:parent-style-name="Domyślnaczcionkaakapitu" style:family="text">
      <style:text-properties style:font-name="Arial, sans-serif" style:font-name-complex="Arial" fo:font-size="9pt" style:font-size-asian="9pt"/>
    </style:style>
    <style:style style:name="T10" style:parent-style-name="Domyślnaczcionkaakapitu" style:family="text">
      <style:text-properties style:font-name="Arial, sans-serif" style:font-name-complex="Arial" fo:font-size="9pt" style:font-size-asian="9pt" fo:language="pl" fo:country="PL"/>
    </style:style>
    <style:style style:name="T11" style:parent-style-name="Domyślnaczcionkaakapitu" style:family="text">
      <style:text-properties style:font-name="Arial, sans-serif" style:font-name-complex="Arial" fo:font-size="9pt" style:font-size-asian="9pt"/>
    </style:style>
    <style:style style:name="P12" style:parent-style-name="Stopka" style:family="paragraph">
      <style:paragraph-properties fo:text-align="justify" fo:margin-right="0.25in"/>
      <style:text-properties style:font-name="Arial" style:font-name-complex="Arial" fo:font-size="9pt" style:font-size-asian="9pt" style:font-size-complex="8pt"/>
    </style:style>
    <style:style style:name="P13" style:parent-style-name="Stopka" style:family="paragraph">
      <style:paragraph-properties fo:text-align="justify" fo:margin-right="0.25in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8pt" fo:language="pl" fo:country="PL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8pt" fo:language="pl" fo:country="PL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8pt" fo:language="pl" fo:country="PL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<text:s/></text:span><text:span text:style-name="T4">1</text:span><text:span text:style-name="T5"><text:s/>do Zarządzenia Nr 5/</text:span><text:span text:style-name="T6">24</text:span></text:p>
        <text:p text:style-name="P7">Dyrektora Miejskiego Szpitala Zespolonego</text:p>
        <text:p text:style-name="P8"><text:span text:style-name="T9">w Częstochowie z dnia 07 lutego 20</text:span><text:span text:style-name="T10">24</text:span><text:span text:style-name="T11"><text:s/>r.</text:span></text:p>
      </style:header>
      <style:footer>
        <text:p text:style-name="P12">____________________________________________________________________________________________</text:p>
        <text:p text:style-name="P13"><text:span text:style-name="T14">Załącznik Nr<text:s/></text:span><text:span text:style-name="T15">1</text:span><text:span text:style-name="T16"><text:s/>do Zarządzenia Nr 5/</text:span><text:span text:style-name="T17">24</text:span><text:span text:style-name="T18"><text:s/>Dyrektora Miejskiego Szpitala Zespolonego w Częstochowie z dnia <text:s text:c="13"/></text:span><text:span text:style-name="T19"><text:line-break/></text:span><text:span text:style-name="T20">07 lutego 20</text:span><text:span text:style-name="T21">24</text:span><text:span text:style-name="T22"><text:s/>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4-02-07T11:16:00Z</dc:date>
    <meta:print-date>2012-11-23T12:07:00Z</meta:print-date>
    <meta:template xlink:href="Normal" xlink:type="simple"/>
    <meta:editing-cycles>59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2" meta:character-count="4209" meta:row-count="30" meta:non-whitespace-character-count="3615"/>
  </office:meta>
</office:document-meta>
</file>