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 fo:margin-bottom="0.1041in"/>
    </style:style>
    <style:style style:name="T9" style:parent-style-name="Domyślnaczcionkaakapitu" style:family="text">
      <style:text-properties style:font-name="Arial" fo:font-weight="bold" style:font-weight-asian="bold" style:font-weight-complex="bold" fo:font-style="italic" style:font-style-asian="italic"/>
    </style:style>
    <style:style style:name="T10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/>
    </style:style>
    <style:style style:name="T11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/>
    </style:style>
    <style:style style:name="T12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/>
    </style:style>
    <style:style style:name="T13" style:parent-style-name="Domyślnaczcionkaakapitu" style:family="text">
      <style:text-properties style:font-name="Arial" style:font-name-asian="Lucida Sans Unicode" fo:font-weight="bold" style:font-weight-asian="bold" style:font-weight-complex="bold" style:letter-kerning="true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50%"/>
    </style:style>
    <style:style style:name="TableColumn18" style:family="table-column">
      <style:table-column-properties style:column-width="3.343in"/>
    </style:style>
    <style:style style:name="TableColumn19" style:family="table-column">
      <style:table-column-properties style:column-width="3.343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5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15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15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list-style-name="LFO1" style:family="paragraph">
      <style:paragraph-properties fo:text-align="justify" fo:line-height="150%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1. Kryterium wyboru ofert</text:p>
      <text:p text:style-name="P3"/>
      <text:p text:style-name="P4"/>
      <text:p text:style-name="P5"/>
      <text:p text:style-name="P6"><text:tab/>DO WNIOSKU O WSZCZĘCIE POSTĘPOWANIA O UDZIELENIE ZAMÓWIENIA PUBLICZNEGO</text:p>
      <text:p text:style-name="P7"/>
      <text:p text:style-name="P8">Dot. zapytania ofertowego na<text:s/><text:span text:style-name="T9">,,</text:span><text:bookmark-start text:name="_Hlk155678707"/><text:span text:style-name="T10">Wykonanie napraw sprzętu medycznego w SP</text:span><text:span text:style-name="T11"><text:s/></text:span><text:span text:style-name="T12">ZOZ Miejskim szpitalu Zespolonym w Częstochowie</text:span><text:bookmark-end text:name="_Hlk155678707"/><text:span text:style-name="T13">”</text:span></text:p>
      <text:p text:style-name="P14"/>
      <text:p text:style-name="P15">Kryteria wyboru najkorzystniejszej oferty<text:s/></text:p>
      <text:p text:style-name="P16">Przy wyborze oferty Zamawiający będzie kierował się następującymi kryteriami:<text:s/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Kryterium wyboru<text:s/></text:p>
          </table:table-cell>
          <table:table-cell table:style-name="TableCell23">
            <text:p text:style-name="P24">Znaczenie<text:s/></text:p>
          </table:table-cell>
        </table:table-row>
        <table:table-row table:style-name="TableRow25">
          <table:table-cell table:style-name="TableCell26">
            <text:p text:style-name="P27">Cena oferty<text:s/></text:p>
          </table:table-cell>
          <table:table-cell table:style-name="TableCell28">
            <text:p text:style-name="P29">100 %</text:p>
          </table:table-cell>
        </table:table-row>
      </table:table>
      <text:p text:style-name="P30"/>
      <text:p text:style-name="P31">Uzasadnienie:<text:s/></text:p>
      <text:p text:style-name="P32">Wykonawca będzie wykonywał czynności przeglądowo – konserwacyjne oraz naprawy z należytą starannością, zgodnie z właściwościami urządzenia/urządzeń, zgodnie z obowiązującymi przepisami prawa, instrukcjami, standardami i normami, których zakres określa producent danego urządzenia, polegających na obsłudze okresowej mającej na celu podtrzymanie stałej gotowości eksploatacyjnej urządzeń , w tym kontroli poprawności ich działania. Używać do przeglądów, konserwacji tylko części i materiałów fabrycznie nowych dopuszczonych do obrotu, spełniających wymagane przez producenta parametry oraz zgodne z obowiązującymi w stosunku do nich normami i przepisami. <text:s text:c="19"/>Z uwagi na fakt, iż wymagania jakościowe, o których mowa w art. 246 ust. 2 ustawy Pzp zostały wskazane w Szczegółowym Opisie Przedmiotu Zamówienia powołanym załączniku do SWZ, Zamawiający jest uprawniony do zastosowania kryterium ceny o wadze przekraczającej 60 %. Dokumenty opisujące przedmiot zamówienia są na tyle precyzyjne, że bez względu na fakt, <text:s text:c="17"/>kto będzie Wykonawcą przedmiotu zamówienia jedyną różnicą będą zaoferowane ceny (tzn. przedmiot zamówienia jest zestandaryzowany, niezależnie od tego, który z Wykonawców go wykona).</text:p>
      <text:p text:style-name="P33"/>
      <text:p text:style-name="P34">Zasady oceny ofert według ustalonych kryteriów<text:s/></text:p>
      <text:p text:style-name="P35">Oferta z najniższą ceną, otrzyma maksymalną liczbę punktów. Pozostałym ofertom przypisana zostanie odpowiednio mniejsza liczba punktów wg. poniższego wzoru :<text:s/></text:p>
      <text:list text:style-name="LFO1" text:continue-numbering="true">
        <text:list-item>
          <text:p text:style-name="P36">Algorytm oceny kryterium Cena oferty: <text:s text:c="22"/></text:p>
        </text:list-item>
      </text:list>
      <text:p text:style-name="P37"><text:s text:c="24"/>cena minimalna</text:p>
      <text:p text:style-name="P38">Wp (C) = ……………………………….. <text:s text:c="2"/>x 100% gdzie:<text:s/></text:p>
      <text:p text:style-name="P39"><text:s text:c="24"/>cena badanej oferty<text:s/></text:p>
      <text:soft-page-break/>
      <text:p text:style-name="P40">Cena min. – najniższa cena spośród wszystkich ocenianych ofert.</text:p>
      <text:p text:style-name="P41">Przyjmuje się, że 1% = 1 pkt. I tak zostanie przeliczona liczba punktów.</text:p>
      <text:p text:style-name="P42">Punkty wynikające z algorytmu matematycznego uzyskane przez Wykonawców zostaną zaokrąglone do dwóch miejsc po przecinku.</text:p>
      <text:p text:style-name="P43">W toku badania i oceny oferty Zamawiający może żądać od wykonawcy wyjaśnień dotyczących treści złożonej oferty.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</meta:initial-creator>
    <dc:creator>adm</dc:creator>
    <meta:creation-date>2023-07-05T10:48:00Z</meta:creation-date>
    <dc:date>2024-03-05T11:11:00Z</dc:date>
    <meta:template xlink:href="Normal" xlink:type="simple"/>
    <meta:editing-cycles>9</meta:editing-cycles>
    <meta:editing-duration>PT480S</meta:editing-duration>
    <meta:document-statistic meta:page-count="2" meta:paragraph-count="4" meta:word-count="345" meta:character-count="2414" meta:row-count="17" meta:non-whitespace-character-count="2073"/>
  </office:meta>
</office:document-meta>
</file>